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0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096</text:p>
      <text:p text:style-name="ifm_p_font.roman_mt.3.76mm_ifm">Vragen van het lid <text:span text:style-name="ifm_span_font.bold_ifm">Baudet</text:span> (FvD) aan de Minister voor Buitenlandse Handel en Ontwikkelingssamenwerking over <text:span text:style-name="ifm_span_font.italic_ifm">het bericht dat de president van de Verenigde Staten de banden met de WHO verbreekt</text:span> (ingezonden 4 juni 2020).</text:p>
      <text:p text:style-name="ifm_p_mt.3.76mm_ifm">Vraag 1</text:p>
      <text:p text:style-name="ifm_p_ifm">Bent u ermee bekend dat de president van de Verenigde Staten heeft aangekondigd de banden met de Wereldgezondheidsorganisatie (WHO) te verbreken?<text:note text:id="N1" text:note-class="footnote"><text:note-citation text:label="1 ">1</text:note-citation><text:note-body><text:p text:style-name="ifm_p_font.normal_size.6.93pt_mt..5mm_indent.-0.1161in_mleft.0.1161in_ifm">Het Parool, 29 mei 2020, «Trump verbreekt definitief banden met WHO».</text:p></text:note-body></text:note></text:p>
      <text:p text:style-name="ifm_p_mt.3.76mm_ifm">Vraag 2</text:p>
      <text:p text:style-name="ifm_p_ifm">Hoe beoordeelt u dat de WHO begin december 2019 betrouwbare informatie omtrent de verspreiding van het nieuwe coronavirus in Wuhan zou hebben genegeerd, omdat die informatie niet in lijn was met de officiële informatie van de Chinese overheid?</text:p>
      <text:p text:style-name="ifm_p_mt.3.76mm_ifm">Vraag 3</text:p>
      <text:p text:style-name="ifm_p_ifm">Bent u het ermee eens dat de WHO zich zou moeten opstellen als een onafhankelijke organisatie en dus ook betrouwbare informatie die niet in lijn is met de informatie van de Chinese overheid deugdelijk zou moeten onderzoeken?</text:p>
      <text:p text:style-name="ifm_p_mt.3.76mm_ifm">Vraag 4</text:p>
      <text:p text:style-name="ifm_p_ifm">Kunt u bevestigen dat de Taiwanese autoriteiten de WHO er al op 31 december 2019 over hebben geïnformeerd dat het nieuwe virus van mens op mens overdraagbaar zou zijn? Hoe beoordeelt u het dat de WHO deze informatie, vermoedelijk om politieke redenen, niet met de rest van de wereld heeft gedeeld?</text:p>
      <text:p text:style-name="ifm_p_mt.3.76mm_ifm">Vraag 5</text:p>
      <text:p text:style-name="ifm_p_ifm">Wat vindt u ervan dat de WHO op 14 januari 2020 heeft beweerd dat het nieuwe coronavirus niet van mens op mens overdraagbaar zou zijn, terwijl Taiwan al eerder melding had gedaan van het tegendeel?</text:p>
      <text:p text:style-name="ifm_p_mt.3.76mm_ifm">Vraag 6</text:p>
      <text:p text:style-name="ifm_p_ifm">Klopt het dat landen op grond van internationale gezondheidsrichtlijnen een risico op een gezondheidsnoodtoestand binnen 24 uur moeten rapporteren? Zo ja, hoe beoordeelt u dat China pas op 31 december 2019 melding deed van het nieuwe coronavirus, terwijl het daar al weken eerder van op de hoogte zou zijn geweest?</text:p>
      <text:p text:style-name="ifm_p_mt.3.76mm_ifm">Vraag 7</text:p>
      <text:p text:style-name="ifm_p_ifm">Wat vindt u ervan dat de WHO onder druk van China (d.d. 21 januari 2020) op 22 januari 2020 heeft verklaard dat het nieuwe coronavirus niet zou moeten worden beschouwd als een noodtoestand?</text:p>
      <text:p text:style-name="ifm_p_mt.3.76mm_ifm">Vraag 8</text:p>
      <text:p text:style-name="ifm_p_ifm">Wat vindt u ervan dat de WHO op 28 januari 2020 vol lof sprak over de «transparante» aanpak van het coronavirus door China, terwijl toen al voor de WHO bekend was dat China censuurmaatregelen had opgelegd aan artsen en instituties omtrent de publicatie van informatie over het virus?</text:p>
      <text:p text:style-name="ifm_p_mt.3.76mm_ifm">Vraag 9</text:p>
      <text:p text:style-name="ifm_p_ifm">Hoe beoordeelt u dat de WHO veel lof had voor de reisbeperkingen die China had opgelegd om verspreiding van het virus tegen te gaan, maar tegelijkertijd kritiek had op het Amerikaanse besluit om reizen vanuit China te beperken?</text:p>
      <text:p text:style-name="ifm_p_mt.3.76mm_ifm">Vraag 10</text:p>
      <text:p text:style-name="ifm_p_ifm">Wat vindt u ervan dat de WHO onder druk van China andere landen zou hebben opgeroepen om vooral geen beperkingen op te leggen voor vluchten uit China?</text:p>
      <text:p text:style-name="ifm_p_mt.3.76mm_ifm">Vraag 11</text:p>
      <text:p text:style-name="ifm_p_ifm">Hoe beoordeelt u de beschuldigingen van diverse Afrikaanse landen aan het adres van China, over discriminatie van Afrikanen in China bij de aanpak van het coronavirus?</text:p>
      <text:p text:style-name="ifm_p_mt.3.76mm_ifm">Vraag 12</text:p>
      <text:p text:style-name="ifm_p_ifm">Erkent u dat de WHO grote steken heeft laten vallen omtrent het coronavirus en dat er aanwijzingen zijn dat de WHO vooral in het belang van China gehandeld heeft?</text:p>
      <text:p text:style-name="ifm_p_mt.3.76mm_ifm">Vraag 13</text:p>
      <text:p text:style-name="ifm_p_ifm">Hoeveel Nederlands belastinggeld gaat er jaarlijks naar de WHO? Aan de hand waarvan wordt de hoogte van dit bedrag door de regering bepaald?</text:p>
      <text:p text:style-name="ifm_p_mt.3.76mm_ifm">Vraag 14</text:p>
      <text:p text:style-name="ifm_p_ifm">Steunt Nederland de WHO onvoorwaardelijk? Zo nee, welke voorwaarden zijn verbonden aan de Nederlandse steun voor de WHO?</text:p>
      <text:p text:style-name="ifm_p_mt.3.76mm_ifm">Vraag 15</text:p>
      <text:p text:style-name="ifm_p_ifm">Bent u bereid de Nederlandse steun aan de WHO op te schorten, totdat na onafhankelijk onderzoek is komen vast te staan dat de WHO onafhankelijk en betrouwbaar function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resident van de Verenigde Staten de banden met de WHO verbreekt</dc:title>
    <meta:user-defined meta:name="OVERHEIDop.ParlID/DC.identifier">kv-tk-2020Z10096</meta:user-defined>
    <meta:user-defined meta:name="OVERHEIDop.vraagnummer">2020Z10096</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6-04</meta:user-defined>
    <meta:user-defined meta:name="OVERHEID.StatenGeneraal/DC.creator">Tweede Kamer der Staten-Generaal</meta:user-defined>
    <dc:language>nl</dc:language>
    <meta:user-defined meta:name="DCTERMS.alternative"/>
    <meta:user-defined meta:name="DC.title">Het bericht dat de president van de Verenigde Staten de banden met de WHO verbreekt</meta:user-defined>
    <meta:user-defined meta:name="DCTERMS.W3CDTF/DCTERMS.available">2020-06-04</meta:user-defined>
    <meta:user-defined meta:name="OVERHEIDop.publicationName">Kamervragen zonder antwoord</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