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4</text:p>
      <text:p text:style-name="ifm_p_font.roman_mt.3.76mm_ifm">Vragen van het lid <text:span text:style-name="ifm_span_font.bold_ifm">Slootweg</text:span> (CDA) aan de Minister van Sociale Zaken en Werkgelegenheid over <text:span text:style-name="ifm_span_font.italic_ifm">het onderzoek naar mogelijk AOW-fraude bij duurzaam gescheiden koppels</text:span> (ingezonden 4 juni 2020).</text:p>
      <text:p text:style-name="ifm_p_mt.3.76mm_ifm">Vraag 1</text:p>
      <text:p text:style-name="ifm_p_ifm">Heeft u kennisgenomen van de uitzending van Max Meldpunt over AOW-inspecties bij duurzaam gescheiden koppels?<text:note text:id="ID-2020Z10094-d37e50" text:note-class="footnote"><text:note-citation text:label="1 ">1</text:note-citation><text:note-body><text:p text:style-name="ifm_p_font.normal_size.6.93pt_mt..5mm_indent.-0.1161in_mleft.0.1161in_ifm">Max, 29 mei 2020 (https://www.maxmeldpunt.nl/uitzendingen/exen-met-aow-boos-over-strenge-inspecties/)</text:p><text:p text:style-name="ifm_p_font.normal_size.6.93pt_indent.-0.1161in_mleft.0.1161in_ifm">en Max Vandaag 29 mei 2020 (https://www.maxvandaag.nl/sessies/themas/consument/meldpunt-onbegrip-en-boosheid-over-aow-inspecties/)</text:p></text:note-body></text:note></text:p>
      <text:p text:style-name="ifm_p_mt.3.76mm_ifm">Vraag 2</text:p>
      <text:p text:style-name="ifm_p_ifm">Klopt het beeld dat er sinds kort strenger gecontroleerd wordt op mogelijke AOW-fraude door duurzaam gescheiden koppels?</text:p>
      <text:p text:style-name="ifm_p_mt.3.76mm_ifm">Vraag 3</text:p>
      <text:p text:style-name="ifm_p_ifm">Hoeveel AOW-fraudegevallen worden er jaarlijks geconstateerd?</text:p>
      <text:p text:style-name="ifm_p_mt.3.76mm_ifm">Vraag 4</text:p>
      <text:p text:style-name="ifm_p_ifm">Komt dit vaker voor bij voormalige stellen die duurzaam gescheiden leven?</text:p>
      <text:p text:style-name="ifm_p_mt.3.76mm_ifm">Vraag 5</text:p>
      <text:p text:style-name="ifm_p_ifm">Voor welk bedrag wordt er jaarlijks gefraudeerd doordat mensen zich ten onrechte voordoen als zelfstandig huishouden, terwijl men in werkelijkheid samen woont?</text:p>
      <text:p text:style-name="ifm_p_mt.3.76mm_ifm">Vraag 6</text:p>
      <text:p text:style-name="ifm_p_ifm">Wat zijn de kosten van de inspectieteams en de kosten (bijvoorbeeld juridische kosten) die gemaakt worden door de overheid in het tegengaan van AOW-fraude?</text:p>
      <text:p text:style-name="ifm_p_mt.3.76mm_ifm">Vraag 7</text:p>
      <text:p text:style-name="ifm_p_ifm">Klopt het de inspectieteams achter de rug van voormalige koppels om nagaan hoe het waterverbruik is van mogelijke AOW-fraudeurs?</text:p>
      <text:p text:style-name="ifm_p_mt.3.76mm_ifm">Vraag 8</text:p>
      <text:p text:style-name="ifm_p_ifm">Hoe kijkt u zelf naar de voorwaarde dat duurzaam gescheiden grootouders niet tegelijkertijd op het verjaardagsfeestje van hun kleinkinderen mogen komen?</text:p>
      <text:p text:style-name="ifm_p_mt.3.76mm_ifm">Vraag 9</text:p>
      <text:p text:style-name="ifm_p_ifm">Bent u niet van mening dat deze maatregel onnodig streng is, niet meer van deze tijd is en het normaal menselijk verkeer verhindert tussen mensen die tot de conclusie zijn gekomen dat duurzaam gescheiden van elkaar leven het beste is?</text:p>
      <text:p text:style-name="ifm_p_mt.3.76mm_ifm">Vraag 10</text:p>
      <text:p text:style-name="ifm_p_ifm">Bent u bereid om ervoor te zorgen dat criteria zoals het bezoeken van verjaardagen van de kleinkinderen geschrapt worden als bewijsgrond van AOW-fraude?</text:p>
      <text:p text:style-name="ifm_p_mt.3.76mm_ifm">Vraag 11</text:p>
      <text:p text:style-name="ifm_p_ifm">In hoeverre werkt het systeem waarin een alleenstaande 70% aan AOW ontvangt en stellen (wanneer ze beide AOW-gerechtigd zijn) 100% AOW krijgen niet fraude in de hand (doordat twee alleenstaanden 40% meer ontvangen dan een samenwonend stel)?</text:p>
      <text:p text:style-name="ifm_p_mt.3.76mm_ifm">Vraag 12</text:p>
      <text:p text:style-name="ifm_p_ifm">Hoeveel mensen die in 2019 AOW-gerechtigd werden ontvingen louter een AOW-uitkering en geen aanvullend pensioen?</text:p>
      <text:p text:style-name="ifm_p_mt.3.76mm_ifm">Vraag 13</text:p>
      <text:p text:style-name="ifm_p_ifm">Hoe kijkt u aan tegen een onderzoek naar een AOW-stelsel waarin er geen prikkel is om te frauderen door zich ten onrechte voor te doen als alleenstaande, terwijl men in werkelijkheid samenwo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mogelijk AOW-fraude bij duurzaam gescheiden koppels</dc:title>
    <meta:user-defined meta:name="OVERHEIDop.ParlID/DC.identifier">kv-tk-2020Z10094</meta:user-defined>
    <meta:user-defined meta:name="OVERHEIDop.vraagnummer">2020Z1009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onderzoek naar mogelijk AOW-fraude bij duurzaam gescheiden koppels</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Openbare orde en veiligheid | Criminaliteit</meta:user-defined>
    <meta:user-defined meta:name="OVERHEIDop.versieInformatie"/>
  </office:meta>
</office:document-meta>
</file>