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0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093</text:p>
      <text:p text:style-name="ifm_p_font.roman_mt.3.76mm_ifm">Vragen van het lid <text:span text:style-name="ifm_span_font.bold_ifm">Postma</text:span> (CDA) aan de Minister van Infrastructuur en Waterstaat inzake <text:span text:style-name="ifm_span_font.italic_ifm">certificering zeegaande zeilvaart</text:span> (ingezonden 4 juni 2020).</text:p>
      <text:p text:style-name="ifm_p_mt.3.76mm_ifm">Vraag 1</text:p>
      <text:p text:style-name="ifm_p_ifm">Kent u het bericht «Certificering zeegaande zeilvaart»?<text:note text:id="ID-2020Z10093-d37e52" text:note-class="footnote"><text:note-citation text:label="1 ">1</text:note-citation><text:note-body><text:p text:style-name="ifm_p_font.normal_size.6.93pt_mt..5mm_indent.-0.1161in_mleft.0.1161in_ifm">BBZ, vereniging van beroepschartervaart, 29 mei 2020, Brief aan Minister over ILT weigering certificaten af te geven voor de zeevaart (https://www.debbz.nl/nieuws/brief-aan-minister-over-ilt-weigering-certificaten-af-te-geven-voor-de-zeevaart)</text:p></text:note-body></text:note></text:p>
      <text:p text:style-name="ifm_p_mt.3.76mm_ifm">Vraag 2</text:p>
      <text:p text:style-name="ifm_p_ifm">Klopt het bericht dat eigenaren van Nederlandse zeezeilschepen, die hun schepen hebben laten keuren volgens de eisen van Europese Richtlijn 2009/45/eu, toch geen certificaten krijgen van de Inspectie Leefomgeving en Transport (ILT)? Zo ja, wat is uw reactie daarop?</text:p>
      <text:p text:style-name="ifm_p_mt.3.76mm_ifm">Vraag 3</text:p>
      <text:p text:style-name="ifm_p_ifm">Is de omvang van de schade die de Nederlandse zeilvaart hierdoor leidt bekend? Kunt u aangeven waarom die economische belangen kennelijk bij de ILT niet meegewogen worden?</text:p>
      <text:p text:style-name="ifm_p_mt.3.76mm_ifm">Vraag 4</text:p>
      <text:p text:style-name="ifm_p_ifm">Deelt u de visie dat vanwege het veelvuldige overleg tussen de betrokken scheepseigenaren en het ministerie, betrokkenen erop mogen rekenen dat gebruik van die certificeringsmogelijkheid ook daadwerkelijk toegepast zou worden door de ILT? Zo nee, waarom niet?</text:p>
      <text:p text:style-name="ifm_p_mt.3.76mm_ifm">Vraag 5</text:p>
      <text:p text:style-name="ifm_p_ifm">Klopt het dat de ILT het lange overleg over oplossingen die recht doen aan de eerder gemaakte afspraken, de gedane investeringen, het zakelijke belang en de afstemming met de buurlanden kennelijk zat is en daarom nu weigert om ook nog maar iets af te geven? Zo nee, waarom niet? Zo ja, wat is uw visie daarop?</text:p>
      <text:p text:style-name="ifm_p_mt.3.76mm_ifm">Vraag 6</text:p>
      <text:p text:style-name="ifm_p_ifm">Bent u bereid om de kennelijke koerswijziging van de ILT bij te stellen en om samen met de scheepseigenaren op zo kort mogelijke termijn tot oplossing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ertificering zeegaande zeilvaart</dc:title>
    <meta:user-defined meta:name="OVERHEIDop.ParlID/DC.identifier">kv-tk-2020Z10093</meta:user-defined>
    <meta:user-defined meta:name="OVERHEIDop.vraagnummer">2020Z10093</meta:user-defined>
    <meta:user-defined meta:name="OVERHEIDop.KamervraagTypen/DC.type">Schriftelijke vragen</meta:user-defined>
    <meta:user-defined meta:name="OVERHEIDop.Parlementair/DC.type">Kamervragen zonder Antwoord</meta:user-defined>
    <meta:user-defined meta:name="OVERHEIDop.indiener">W.L. Postma</meta:user-defined>
    <meta:user-defined meta:name="OVERHEIDop.vergaderjaar">2019-2020</meta:user-defined>
    <meta:user-defined meta:name="DCTERMS.W3CDTF/OVERHEIDop.datumIndiening">2020-06-04</meta:user-defined>
    <meta:user-defined meta:name="OVERHEID.StatenGeneraal/DC.creator">Tweede Kamer der Staten-Generaal</meta:user-defined>
    <dc:language>nl</dc:language>
    <meta:user-defined meta:name="DCTERMS.alternative"/>
    <meta:user-defined meta:name="DC.title">Certificering zeegaande zeilvaart</meta:user-defined>
    <meta:user-defined meta:name="DCTERMS.W3CDTF/DCTERMS.available">2020-06-04</meta:user-defined>
    <meta:user-defined meta:name="OVERHEIDop.publicationName">Kamervragen zonder antwoord</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Internationaal | Internationale samenwerking</meta:user-defined>
    <meta:user-defined meta:name="OVERHEIDop.versieInformatie"/>
  </office:meta>
</office:document-meta>
</file>