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0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091 HERDRUK</text:p>
      <text:p text:style-name="ifm_p_font.roman_mt.3.76mm_ifm">Vragen van het lid <text:span text:style-name="ifm_span_font.bold_ifm">Ploumen</text:span> (PvdA) aan de Minister van Volksgezondheid, Welzijn en Sport over <text:span text:style-name="ifm_span_font.italic_ifm">de impact van racisme op de gezondheid</text:span> (ingezonden 4 juni 2020).</text:p>
      <text:p text:style-name="ifm_p_mt.3.76mm_ifm">Vraag 1</text:p>
      <text:p text:style-name="ifm_p_ifm">Bent u bekend met het bericht «Racisme maakt letterlijk ziek»<text:note text:id="n1" text:note-class="footnote"><text:note-citation text:label="1 ">1</text:note-citation><text:note-body><text:p text:style-name="ifm_p_font.normal_size.6.93pt_mt..5mm_indent.-0.1161in_mleft.0.1161in_ifm">https://www.oneworld.nl/lezen/discriminatie/racisme/discriminatie-maakt-letterlijk-ziek/</text:p></text:note-body></text:note>?</text:p>
      <text:p text:style-name="ifm_p_mt.3.76mm_ifm">Vraag 2</text:p>
      <text:p text:style-name="ifm_p_ifm">Is het u bekend dat institutioneel racisme naast invloed op de kansen op goed onderwijs, een baan en een woning ook invloed heeft op de gezondheid?</text:p>
      <text:p text:style-name="ifm_p_mt.3.76mm_ifm">Vraag 3</text:p>
      <text:p text:style-name="ifm_p_ifm">Bent u bekend met het proefschrift van Umar Ikram dat ingaat op etnische gezondheidsverschillen in Nederland<text:note text:id="n2" text:note-class="footnote"><text:note-citation text:label="2 ">2</text:note-citation><text:note-body><text:p text:style-name="ifm_p_font.normal_size.6.93pt_mt..5mm_indent.-0.1161in_mleft.0.1161in_ifm">https://pure.uva.nl/ws/files/2749997/179183_Proefschrift_Ikram_PUBLIC_zonder_dankwoord_p._261_263_.pdf</text:p></text:note-body></text:note>?</text:p>
      <text:p text:style-name="ifm_p_mt.3.76mm_ifm">Vraag 4</text:p>
      <text:p text:style-name="ifm_p_ifm">Hoe vindt u het dat in Nederland etnische minderheden veel discriminatie ervaren en daardoor meer last hebben of zullen krijgen van hart- en vaatziekten en psychische problemen?</text:p>
      <text:p text:style-name="ifm_p_mt.3.76mm_ifm">Vraag 5</text:p>
      <text:p text:style-name="ifm_p_ifm">Erkent u het verband tussen discriminatie en mentale gezondheidsproblemen? Kunt u uw antwoord toelichten? Zo ja, waarom wordt op de website van de Mental Health Foundation geen melding gemaakt van discriminatie als een van de risicofactoren voor mentale gezondheidsproblemen?</text:p>
      <text:p text:style-name="ifm_p_mt.3.76mm_ifm">Vraag 6</text:p>
      <text:p text:style-name="ifm_p_ifm">Hoe oordeelt u over de uitspraak van Glenn Helberg dat «etnische minderheden en hun klachten binnen de medische wereld niet worden erkend, omdat de witte man nog steeds centraal staat in de (geestelijke) zorg en medisch onderzoek»?</text:p>
      <text:p text:style-name="ifm_p_mt.3.76mm_ifm">Vraag 7</text:p>
      <text:p text:style-name="ifm_p_ifm">Deelt u de mening dat het zeer onwenselijk is dat er etnische gezondheidsverschillen bestaan als gevolg van discriminatie? Kunt u uw antwoord toelichten?</text:p>
      <text:p text:style-name="ifm_p_mt.3.76mm_ifm">Vraag 8</text:p>
      <text:p text:style-name="ifm_p_ifm">Vindt u ook dat er in de zorg meer aandacht moet komen voor culturele diversiteit en discriminatie? Zo ja, welke maatregelen zult u nemen om dit te bewerkstelligen?</text:p>
      <text:p text:style-name="ifm_p_mt.3.76mm_ifm">Vraag 9</text:p>
      <text:p text:style-name="ifm_p_ifm">Hoe gaat u voorkomen dat de voorspelling gedaan in het proefschrift uitkomt, namelijk dat de gezondheid van etnische minderheidsgroepen de komende dertig jaar zal verslechteren, daar die van autochtone Nederlanders stabiel zal blijven?</text:p>
      <text:p text:style-name="ifm_p_mt.3.76mm_ifm">Vraag 10</text:p>
      <text:p text:style-name="ifm_p_ifm">Deelt u de mening dat er nader onderzoek moet worden gedaan naar de impact van discriminatie op zowel fysieke als mentale 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mpact van racisme op de gezondheid.</dc:title>
    <meta:user-defined meta:name="OVERHEIDop.ParlID/DC.identifier">kv-tk-2020Z10091</meta:user-defined>
    <meta:user-defined meta:name="OVERHEIDop.vraagnummer">2020Z1009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6-04</meta:user-defined>
    <meta:user-defined meta:name="OVERHEID.StatenGeneraal/DC.creator">Tweede Kamer der Staten-Generaal</meta:user-defined>
    <dc:language>nl</dc:language>
    <meta:user-defined meta:name="DCTERMS.alternative"/>
    <meta:user-defined meta:name="DC.title">De impact van racisme op de gezondheid.</meta:user-defined>
    <meta:user-defined meta:name="DCTERMS.W3CDTF/DCTERMS.available">2020-06-05</meta:user-defined>
    <meta:user-defined meta:name="OVERHEIDop.publicationName">Kamervragen zonder antwoord</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