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0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088</text:p>
      <text:p text:style-name="ifm_p_font.roman_mt.3.76mm_ifm">Vragen van de leden <text:span text:style-name="ifm_span_font.bold_ifm">Kuiken</text:span> en <text:span text:style-name="ifm_span_font.bold_ifm">Kerstens</text:span> (beiden PvdA) aan de Minister van Volksgezondheid, Welzijn en Sport over <text:span text:style-name="ifm_span_font.italic_ifm">de Hoenderloo Groep</text:span> (ingezonden 4 juni 2020).</text:p>
      <text:p text:style-name="ifm_p_mt.3.76mm_ifm">Vraag 1</text:p>
      <text:p text:style-name="ifm_p_ifm">Bent u nog steeds van mening dat Pluryn het vastgoed van de Hoenderloo Groep dient te verkopen om financieel gezond te worden, zoals u stelt in uw brief van 26 mei 2020?<text:note text:id="N1" text:note-class="footnote"><text:note-citation text:label="1 ">1</text:note-citation><text:note-body><text:p text:style-name="ifm_p_font.normal_size.6.93pt_mt..5mm_indent.-0.1161in_mleft.0.1161in_ifm">Kamerstuk 31 839, nr. 726 en nr. 727</text:p></text:note-body></text:note> </text:p>
      <text:p text:style-name="ifm_p_mt.3.76mm_ifm">Vraag 2</text:p>
      <text:p text:style-name="ifm_p_ifm">Bent van mening dat het opschroeven van de zorgprijs een teken is dat de verkoop van het vastgoed de oplossing is voor de financiële malaise van de zorgaanbieder? Bent u ervan verzekerd dat hiermee de financiële problemen worden opgelost of dienen er volgens u ingrijpendere maatregelen getroffen te worden om te verzekeren dat de zorgaanbieder op de middellange termijn niet alsnog omvalt?<text:note text:id="N2" text:note-class="footnote"><text:note-citation text:label="2 ">2</text:note-citation><text:note-body><text:p text:style-name="ifm_p_font.normal_size.6.93pt_mt..5mm_indent.-0.1161in_mleft.0.1161in_ifm">RTV Apeldoorn, 28 mei 2020, «Noodlijdend Pluryn gooit prijs van zorg omhoog», https://www.rtv-apeldoorn.nl/nieuws/noodlijdend-pluryn-gooit-prijs-van-zorg-omhoog</text:p></text:note-body></text:note></text:p>
      <text:p text:style-name="ifm_p_mt.3.76mm_ifm">Vraag 3</text:p>
      <text:p text:style-name="ifm_p_ifm">Kunt u een concreet aantal geven voor het aantal jongeren voor wie nog geen passende herplaatsing is gevonden, inachtnemend de discrepantie tussen het door u genoemde veertigtal over wie nog overlegd wordt en de 115 jongeren waar de media over rapporteren?<text:note text:id="ID-2020Z10088-d37e64" text:note-class="footnote"><text:note-citation text:label="3 ">3</text:note-citation><text:note-body><text:p text:style-name="ifm_p_font.normal_size.6.93pt_mt..5mm_indent.-0.1161in_mleft.0.1161in_ifm">De Stentor, 15 mei 2020, «Ouders Hoenderloogroep klaar met Pluryn: «Wordt niet naar ons geluisterd»», https://www.destentor.nl/apeldoorn/ouders-hoenderloogroep-klaar-met-pluryn-wordt-niet-naar-ons-geluisterd~ada30e4c/</text:p></text:note-body></text:note></text:p>
      <text:p text:style-name="ifm_p_mt.3.76mm_ifm">Vraag 4</text:p>
      <text:p text:style-name="ifm_p_ifm">Hoe verhoudt uw uitspraak van 26 mei 2020 over het feit dat de ouders en voogden van de jongeren voor wie nog een vervangende woonplek wordt of werd gezocht inmiddels de intentie hebben uitgesproken akkoord te gaan met het alternatief dat is aangedragen door Pluryn zich met het feit dat Ouders Hoenderloogroep de gesprekken met het management van de zorgkoepel hebben gestaakt met als reden dat Pluryn adviezen niet opvolgt en gemaakte afspraken niet nakomt? Heeft u sinds deze opzegging van het vertrouwen contact gehad met zowel de zorgaanbieder als met de Ouders Hoenderloogroep?</text:p>
      <text:p text:style-name="ifm_p_mt.3.76mm_ifm">Vraag 5</text:p>
      <text:p text:style-name="ifm_p_ifm">Bent u van mening dat het afdoende is Pluryn te laten stellen dat de verantwoordelijkheid voor het vinden van geschikte plekken voor de jongeren niet ophoudt in augustus 2020, wanneer de instelling wordt gesloten? Deelt u de mening dat dit wel een erg lege belofte is gezien het feit dat deze jongeren dan per definitie geen geschikte zorgplek hebben? Bent u bereid hier persoonlijk verantwoordelijkheid in te nemen om te verzekeren dat er daadwerkelijk geen kinderen tussen wal en schip vallen? Zo nee, waarom niet?</text:p>
      <text:p text:style-name="ifm_p_mt.3.76mm_ifm">Vraag 6</text:p>
      <text:p text:style-name="ifm_p_ifm">Kunt u toelichten hoe uw antwoord op de Kamervragen van 26 mei 2020 dat ouders niet worden gedwongen intentiecontracten te tekenen zich verhoudt met uw uitspraak in de brief van 26 mei 2020 dat het grootste aantal ouders/voogden de intentie hebben uitgesproken akkoord te gaan met de vervangende plek? Ligt dit onderscheid enkel in het feit dat het geen contract betreft, slechts een mondelinge overeenkomst? Kunt u zich voorstellen dat ouderen en voogden zich in dit proces in de hoek gedreven kunnen hebben gevoeld en daarmee de prioriteit niet meer ligt bij het verlenen van de beste zorg voor de jongeren maar het snel en effectief afhandelen van een faillissement?<text:note text:id="N4" text:note-class="footnote"><text:note-citation text:label="4 ">4</text:note-citation><text:note-body><text:p text:style-name="ifm_p_font.normal_size.6.93pt_mt..5mm_indent.-0.1161in_mleft.0.1161in_ifm">Aanhangsel Handelingen II, vergaderjaar 2019–2020, nr.... (Parlis nr. 2020Z07739)</text:p></text:note-body></text:note></text:p>
      <text:p text:style-name="ifm_p_mt.3.76mm_ifm">Vraag 7</text:p>
      <text:p text:style-name="ifm_p_ifm">Bent u van mening dat het dreigende faillissement van (delen van) grote zorgaanbieders zoals Pluryn exemplarisch is voor het gevaar van zorgaanbieders die 'too big to fail' zijn, zeker gegeven het nu al nijpende tekort aan passende zorgplekken? Deelt u de mening dat er regie gevoerd dient te worden om te voorkomen dat grote zorgaanbieders omvallen, desnoods door het onder curatele stellen van zorgaanbieders die in zwaar weer verkeren onder leiding van uw ministerie dan wel de Inspectie? Zo nee, kunt u toelichten waarom u uw vertrouwen legt in zorgaanbieders die beleid hebben gevoerd dat hen in dusdanige problemen heeft gebracht?</text:p>
      <text:p text:style-name="ifm_p_mt.3.76mm_ifm">Vraag 8</text:p>
      <text:p text:style-name="ifm_p_ifm">Wilt u deze vragen beantwoorden voor het algemeen overleg Jeugd op 23 jun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enderloo Groep</dc:title>
    <meta:user-defined meta:name="OVERHEIDop.ParlID/DC.identifier">kv-tk-2020Z10088</meta:user-defined>
    <meta:user-defined meta:name="OVERHEIDop.vraagnummer">2020Z1008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A.H. Kuiken</meta:user-defined>
    <meta:user-defined meta:name="OVERHEIDop.vergaderjaar">2019-2020</meta:user-defined>
    <meta:user-defined meta:name="DCTERMS.W3CDTF/OVERHEIDop.datumIndiening">2020-06-04</meta:user-defined>
    <meta:user-defined meta:name="OVERHEID.StatenGeneraal/DC.creator">Tweede Kamer der Staten-Generaal</meta:user-defined>
    <dc:language>nl</dc:language>
    <meta:user-defined meta:name="DCTERMS.alternative"/>
    <meta:user-defined meta:name="DC.title">De Hoenderloo Groep</meta:user-defined>
    <meta:user-defined meta:name="DCTERMS.W3CDTF/DCTERMS.available">2020-06-04</meta:user-defined>
    <meta:user-defined meta:name="OVERHEIDop.publicationName">Kamervragen zonder antwoord</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