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0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087</text:p>
      <text:p text:style-name="ifm_p_font.roman_mt.3.76mm_ifm">Vragen van het lid <text:span text:style-name="ifm_span_font.bold_ifm">Westerveld</text:span> (GroenLinks) aan de Minister voor Basis- en Voortgezet Onderwijs en Media over <text:span text:style-name="ifm_span_font.italic_ifm">het leerlingenvervoer in het voortgezet speciaal onderwijs</text:span> (ingezonden 4 juni 2020).</text:p>
      <text:p text:style-name="ifm_p_mt.3.76mm_ifm">Vraag 1</text:p>
      <text:p text:style-name="ifm_p_ifm">Kent u de artikelen «Geen leerlingenvervoer bij herstart voortgezet speciaal onderwijs» en «Leerlingenvervoer in Coronatijd»?<text:note text:id="N1" text:note-class="footnote"><text:note-citation text:label="1 ">1</text:note-citation><text:note-body><text:p text:style-name="ifm_p_font.normal_size.6.93pt_mt..5mm_indent.-0.1161in_mleft.0.1161in_ifm">https://www.rtvutrecht.nl/nieuws/2058131/geen-leerlingenvervoer-bij-herstart-voortgezet-speciaal-onderwijs-in-utrecht.html en https://pickourbrain.nl/blog/leerlingenvervoer-in-coronatijd/</text:p></text:note-body></text:note> </text:p>
      <text:p text:style-name="ifm_p_mt.3.76mm_ifm">Vraag 2</text:p>
      <text:p text:style-name="ifm_p_ifm">Deelt u de mening dat het niet zo zou moeten zijn dat ouders zelf voor het vervoer van hun kinderen naar het voorgezet speciaal onderwijs zouden moeten zorgen? Is het protocol ‘opstart Voortgezet Speciaal Onderwijs (vso)’ waarin wordt gesteld dat de gemeente het leerlingenvervoer organiseert op de reguliere wijze, ook met gemeenten afgestemd?<text:note text:id="N2" text:note-class="footnote"><text:note-citation text:label="2 ">2</text:note-citation><text:note-body><text:p text:style-name="ifm_p_font.normal_size.6.93pt_mt..5mm_indent.-0.1161in_mleft.0.1161in_ifm">Protocol opstart Voortgezet Speciaal Onderwijs (vso), versie 26 mei 2020  https://po.lesopafstand.nl/app/uploads/Protocol-VSO-26-mei.pdf blz. 7</text:p></text:note-body></text:note> </text:p>
      <text:p text:style-name="ifm_p_mt.3.76mm_ifm">Vraag 3</text:p>
      <text:p text:style-name="ifm_p_ifm">Komt het op meer plekken in het land voor dat de gemeenten ouders vragen om leerlingen te brengen omdat ze het vervoer niet rondkrijgen? Zijn er kinderen die hierdoor niet naar school kunnen?</text:p>
      <text:p text:style-name="ifm_p_mt.3.76mm_ifm">Vraag 4</text:p>
      <text:p text:style-name="ifm_p_ifm">Wat gaat u doen om deze ouders te helpen? Wat kunt u doen om gemeenten te helpen die het nog niet voor elkaar krijgen om voldoende leerlingenvervoer te regelen?</text:p>
      <text:p text:style-name="ifm_p_mt.3.76mm_ifm">Vraag 5</text:p>
      <text:p text:style-name="ifm_p_ifm">Krijgt u eveneens signalen dat het ook op andere manieren niet goed loopt met het leerlingenvervoer naar het voortgezet speciaal onderwijs, zoals taxi’s die kinderen weigeren mee te nemen en ouders aan wie gevraagd wordt het mondkapje vast te tapen omdat het kind het mondkapje niet op kan houden gedurende de rit?</text:p>
      <text:p text:style-name="ifm_p_mt.3.76mm_ifm">Vraag 6</text:p>
      <text:p text:style-name="ifm_p_ifm">Is er iets geregeld voor kinderen voor wie het moeilijk is om een mondkapje op te houden tijdens het vervoer? Deelt u de mening dat het niet zo kan zijn dat een kind thuis moet blijven van school, enkel omdat het kind het niet lukt om een mondkapje op te houden tijdens de rit?</text:p>
      <text:p text:style-name="ifm_p_mt.3.76mm_ifm">Vraag 7</text:p>
      <text:p text:style-name="ifm_p_ifm">Is er iets geregeld voor dove kinderen, voor wie liplezen essentieel is en dit niet lukt door het mondkap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erlingenvervoer in het voortgezet speciaal onderwijs</dc:title>
    <meta:user-defined meta:name="OVERHEIDop.ParlID/DC.identifier">kv-tk-2020Z10087</meta:user-defined>
    <meta:user-defined meta:name="OVERHEIDop.vraagnummer">2020Z1008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6-04</meta:user-defined>
    <meta:user-defined meta:name="OVERHEID.StatenGeneraal/DC.creator">Tweede Kamer der Staten-Generaal</meta:user-defined>
    <dc:language>nl</dc:language>
    <meta:user-defined meta:name="DCTERMS.alternative"/>
    <meta:user-defined meta:name="DC.title">Het leerlingenvervoer in het voortgezet speciaal onderwijs</meta:user-defined>
    <meta:user-defined meta:name="DCTERMS.W3CDTF/DCTERMS.available">2020-06-04</meta:user-defined>
    <meta:user-defined meta:name="OVERHEIDop.publicationName">Kamervragen zonder antwoord</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