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0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086</text:p>
      <text:p text:style-name="ifm_p_font.roman_mt.3.76mm_ifm">Vragen van het lid <text:span text:style-name="ifm_span_font.bold_ifm">Wassenberg</text:span> (PvdD) aan de Minister van Landbouw, Natuur en Voedselkwaliteit over <text:span text:style-name="ifm_span_font.italic_ifm">het bericht dat landbouwgif gevonden wordt tot in het hart van natuurgebieden</text:span> (ingezonden 4 juni 2020).</text:p>
      <text:p text:style-name="ifm_p_mt.3.76mm_ifm">Vraag 1</text:p>
      <text:p text:style-name="ifm_p_ifm">Kent u de berichten «Hoe landbouwgif het hart van natuurgebieden bereikt» en «Bestrijdingsmiddelen uit landbouw gevonden in Drentse natuurgebieden»?<text:note text:id="ID-2020Z10086-d37e52" text:note-class="footnote"><text:note-citation text:label="1 ">1</text:note-citation><text:note-body><text:p text:style-name="ifm_p_font.normal_size.6.93pt_mt..5mm_indent.-0.1161in_mleft.0.1161in_ifm">Trouw, 3 juni 2020, «Hoe landbouwgif het hart van natuurgebieden bereikt' (https://www.trouw.nl/duurzaamheid-natuur/hoe-landbouwgif-het-hart-van-natuurgebieden-bereikt~b29fae2b/)</text:p></text:note-body></text:note>
         <text:note text:id="ID-2020Z10086-d37e60" text:note-class="footnote"><text:note-citation text:label="2 ">2</text:note-citation><text:note-body><text:p text:style-name="ifm_p_font.normal_size.6.93pt_mt..5mm_indent.-0.1161in_mleft.0.1161in_ifm">NOS, 3 juni 2020, «Bestrijdingsmiddelen uit landbouw gevonden in Drentse natuurgebieden' (https://nos.nl/artikel/2336007-bestrijdingsmiddelen-uit-landbouw-gevonden-in-drentse-natuurgebieden.html)</text:p></text:note-body></text:note></text:p>
      <text:p text:style-name="ifm_p_mt.3.76mm_ifm">Vraag 2</text:p>
      <text:p text:style-name="ifm_p_ifm">Kunt u bevestigen dat het genoemde onderzoek, uitgevoerd in opdracht van een bewonersgroep en Natuurmonumenten, aantoont dat er tot in de kern van natuurgebieden resten van landbouwgif gevonden worden op planten, net als in de uitwerpselen van dieren in deze natuurgebieden?</text:p>
      <text:p text:style-name="ifm_p_mt.3.76mm_ifm">Vraag 3</text:p>
      <text:p text:style-name="ifm_p_ifm">Kunt u bevestigen dat deze resultaten erop wijzen dat landbouwgif zich verspreidt over vele kilometers vanaf de akkers waar het gebruikt wordt en dat dit erop duidt dat er een deken van landbouwgif over Nederland ligt?</text:p>
      <text:p text:style-name="ifm_p_mt.3.76mm_ifm">Vraag 4</text:p>
      <text:p text:style-name="ifm_p_ifm">Kunt u een overzicht geven van de bestrijdingsmiddelen die in dit onderzoek zijn gevonden, hoeveel hiervan hoog-risicostoffen zijn en of er stoffen gevonden zijn die niet toegelaten zijn, of die op de lijst staan om vervangen te worden? Zo ja, welke zijn dat?</text:p>
      <text:p text:style-name="ifm_p_mt.3.76mm_ifm">Vraag 5</text:p>
      <text:p text:style-name="ifm_p_ifm">Beaamt u dat in natuurgebieden chronische blootstelling van insecten aan landbouwgiffen niet uitgesloten kan worden, omdat het gif op planten tot in de kern van natuurgebieden gevonden is?</text:p>
      <text:p text:style-name="ifm_p_mt.3.76mm_ifm">Vraag 6</text:p>
      <text:p text:style-name="ifm_p_ifm">Beaamt u dat voor verschillende soorten landbouwgif geldt dat deze ook in zeer lage concentraties dodelijk kunnen zijn voor insecten wanneer zij chronisch blootgesteld worden?</text:p>
      <text:p text:style-name="ifm_p_mt.3.76mm_ifm">Vraag 7</text:p>
      <text:p text:style-name="ifm_p_ifm">Beaamt u dat in de toelatingsprocedure voor landbouwgif niet of nauwelijks gekeken wordt naar de stapelingseffecten van verschillende middelen? Zijn er in dit onderzoek in Drenthe verschillende middelen op één plant of in de uitwerpselen van één dier gevonden?</text:p>
      <text:p text:style-name="ifm_p_mt.3.76mm_ifm">Vraag 8</text:p>
      <text:p text:style-name="ifm_p_ifm">8.	Welke maatregelen gaat u op korte termijn nemen om het gebruik van landbouwgif drastisch terug te brengen, om uit voorzorg de natuur, het milieu en de volksgezondheid te beschermen?</text:p>
      <text:p text:style-name="ifm_p_mt.3.76mm_ifm">Vraag 9</text:p>
      <text:p text:style-name="ifm_p_ifm">Welke maatregelen gaat u op korte termijn nemen om ervoor te zorgen dat de stapelingseffecten integraal meegenomen worden in de toelatingsprocedure van bestrijdingsmiddelen?</text:p>
      <text:p text:style-name="ifm_p_mt.3.76mm_ifm">Vraag 10</text:p>
      <text:p text:style-name="ifm_p_ifm">Kunt u deze vragen beantwoorden voor het algemeen overleg Natuur van 22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andbouwgif gevonden wordt tot in het hart van natuurgebieden</dc:title>
    <meta:user-defined meta:name="OVERHEIDop.ParlID/DC.identifier">kv-tk-2020Z10086</meta:user-defined>
    <meta:user-defined meta:name="OVERHEIDop.vraagnummer">2020Z1008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Het bericht dat landbouwgif gevonden wordt tot in het hart van natuurgebieden</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Planten</meta:user-defined>
    <meta:user-defined meta:name="OVERHEIDop.versieInformatie"/>
  </office:meta>
</office:document-meta>
</file>