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6</text:p>
      <text:p text:style-name="ifm_p_font.roman_mt.3.76mm_ifm">Vragen van de leden <text:span text:style-name="ifm_span_font.bold_ifm">Bergkamp</text:span> en <text:span text:style-name="ifm_span_font.bold_ifm">Van Weyenberg</text:span> (beiden D66) aan de ministers van Onderwijs, Cultuur en Wetenschap en van Sociale Zaken en Werkgelegenheid over <text:span text:style-name="ifm_span_font.italic_ifm">de gevolgen van het coronavirus voor vrouwen</text:span> (ingezonden 3 juni 2020).</text:p>
      <text:p text:style-name="ifm_p_mt.3.76mm_ifm">Vraag 1</text:p>
      <text:p text:style-name="ifm_p_ifm">Bent u bekend met het bericht «Women’s job cuts may shave $1 trillion off global GDP, Citi says»?<text:note text:id="n1" text:note-class="footnote"><text:note-citation text:label="1 ">1</text:note-citation><text:note-body><text:p text:style-name="ifm_p_font.normal_size.6.93pt_mt..5mm_indent.-0.1161in_mleft.0.1161in_ifm">Bloomberg, 21 mei 2020; https://www.bloomberg.com/news/articles/2020-05-21/women-s-job-losses-could-shave-1-trillion-off-global-gdp</text:p></text:note-body></text:note></text:p>
      <text:p text:style-name="ifm_p_mt.3.76mm_ifm">Vraag 2</text:p>
      <text:p text:style-name="ifm_p_ifm">Wat vindt u van het feit dat van de 44 miljoen werknemers in kwetsbare sectoren wereldwijd bijna driekwart vrouwelijk is?</text:p>
      <text:p text:style-name="ifm_p_mt.3.76mm_ifm">Vraag 3</text:p>
      <text:p text:style-name="ifm_p_ifm">Heeft u inzicht in dit percentage voor de Nederlandse arbeidsmarkt? Herkent u het beeld dat voornamelijk vrouwen werkzaam zijn in sectoren die direct geraakt zijn door de maatregelen genomen om verspreiding van het coronavirus tegen te gaan, zoals de horeca en de detailhandel?</text:p>
      <text:p text:style-name="ifm_p_mt.3.76mm_ifm">Vraag 4</text:p>
      <text:p text:style-name="ifm_p_ifm">Klopt het dat vrouwen door de coronavirus economisch harder zijn geraakt dan mannen, doordat zij vaker op onzekere contracten werken of zonder vaste uren?<text:note text:id="n11" text:note-class="footnote"><text:note-citation text:label="2 ">2</text:note-citation><text:note-body><text:p text:style-name="ifm_p_font.normal_size.6.93pt_mt..5mm_indent.-0.1161in_mleft.0.1161in_ifm">The Guardian, 29 mei 2020; https://www.theguardian.com/world/2020/may/29/covid-19-crisis-could-set-women-back-decades-experts-fear</text:p></text:note-body></text:note>  Is dit zichtbaar in de werkloosheidscijfers of in het aantal gewerkte uren?</text:p>
      <text:p text:style-name="ifm_p_mt.3.76mm_ifm">Vraag 5</text:p>
      <text:p text:style-name="ifm_p_ifm">Deelt u de analyse dat dit anders is dan in eerdere economische crises, waarbij laagopgeleide mannen meestal harder werden geraakt door werkloosheid?<text:note text:id="n2" text:note-class="footnote"><text:note-citation text:label="3 ">3</text:note-citation><text:note-body><text:p text:style-name="ifm_p_font.normal_size.6.93pt_mt..5mm_indent.-0.1161in_mleft.0.1161in_ifm">The Guardian, 24 mei 2020;https://www.theguardian.com/world/2020/may/24/pink-collar-recession-how-the-covid-19-crisis-is-eroding-womens-economic-power</text:p></text:note-body></text:note> </text:p>
      <text:p text:style-name="ifm_p_mt.3.76mm_ifm">Vraag 6</text:p>
      <text:p text:style-name="ifm_p_ifm">Deelt u het beeld dat tegelijkertijd vrouwen oververtegenwoordigd zijn in beroepen waar de kans groter is om het coronavirus op te lopen, zoals bijvoorbeeld in de zorg?<text:note text:id="n3" text:note-class="footnote"><text:note-citation text:label="4 ">4</text:note-citation><text:note-body><text:p text:style-name="ifm_p_font.normal_size.6.93pt_mt..5mm_indent.-0.1161in_mleft.0.1161in_ifm">The Guardian, 11 mei 2020;  https://www.theguardian.com/global-development/commentisfree/2020/may/11/women-are-on-the-covid-19-frontline-we-must-give-them-the-support-they-need</text:p></text:note-body></text:note> </text:p>
      <text:p text:style-name="ifm_p_mt.3.76mm_ifm">Vraag 7</text:p>
      <text:p text:style-name="ifm_p_ifm">Deelt u het beeld dat vrouwen het grootste deel van de onbetaalde zorg op zich nemen, waardoor zij meer kans hebben op besmetting en zij de afgelopen maanden een groter deel van de onbetaalde zorg op zich hebben genomen voor bijvoorbeeld kinderen, toen school en kinderopvang gesloten waren?<text:note text:id="n4" text:note-class="footnote"><text:note-citation text:label="5 ">5</text:note-citation><text:note-body><text:p text:style-name="ifm_p_font.normal_size.6.93pt_mt..5mm_indent.-0.1161in_mleft.0.1161in_ifm">https://www.theguardian.com/world/2020/may/24/pink-collar-recession-how-the-covid-19-crisis-is-eroding-womens-economic-power</text:p></text:note-body></text:note> </text:p>
      <text:p text:style-name="ifm_p_mt.3.76mm_ifm">Vraag 8</text:p>
      <text:p text:style-name="ifm_p_ifm">Bent u van mening dat de overheid zich actief moet inzetten om deze onevenwichtige situatie tussen mannen en vrouwen tegen te gaan? Zo ja, op welke wijze?</text:p>
      <text:p text:style-name="ifm_p_mt.3.76mm_ifm">Vraag 9</text:p>
      <text:p text:style-name="ifm_p_ifm">Op welke manier wordt de beschreven ongelijkheid op dit moment bestreden in Nederland?</text:p>
      <text:p text:style-name="ifm_p_mt.3.76mm_ifm">Vraag 10</text:p>
      <text:p text:style-name="ifm_p_ifm">Kunt u aangeven of Nederland bij het opstellen van de wet- en regelgeving voor de steunmaatregelen gebruik heeft gemaakt van een gendertoets? Zo nee, waarom niet? Zo ja, kunt u aangeven wat de uitkomsten waren?</text:p>
      <text:p text:style-name="ifm_p_mt.3.76mm_ifm">Vraag 11</text:p>
      <text:p text:style-name="ifm_p_ifm">Bent u bereid te monitoren wat de gevolgen van de steunmaatregelen zijn wat betreft de arbeidsparticipatie en de inkomenspositie van vrouwen, en de Kamer hierover te informeren?</text:p>
      <text:p text:style-name="ifm_p_mt.3.76mm_ifm">Vraag 12</text:p>
      <text:p text:style-name="ifm_p_ifm">Bent u bereid te onderzoeken welke maatregelen nog meer genomen kunnen worden om te voorkomen dat vrouwen ernstiger worden getroffen?</text:p>
      <text:p text:style-name="ifm_p_mt.3.76mm_ifm">Vraag 13</text:p>
      <text:p text:style-name="ifm_p_ifm">Bent u bereid de aanbevelingen van de secretaris-generaal van de Verenigde Naties mee te nemen bij beleidsvorming in Nederland om de negatieve impact van de coronacrisis voor vrouwen te beperken?<text:note text:id="n6" text:note-class="footnote"><text:note-citation text:label="6 ">6</text:note-citation><text:note-body><text:p text:style-name="ifm_p_font.normal_size.6.93pt_mt..5mm_indent.-0.1161in_mleft.0.1161in_ifm">Policy Brief: The Impact of Covid-19 on Women, 9 april 2020;   https://www.unwomen.org/-/media/headquarters/attachments/sections/library/publications/2020/policy-brief-the-impact-of-covid-19-on-women-en.pdf?la=en&amp;vs=1406</text:p></text:note-body></text:note> </text:p>
      <text:p text:style-name="ifm_p_mt.3.76mm_ifm">Vraag 14</text:p>
      <text:p text:style-name="ifm_p_ifm">Deelt u de mening dat het juist nu tijd is om de participatie van vrouwen op de arbeidsmarkt verder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 voor vrouwen.</dc:title>
    <meta:user-defined meta:name="OVERHEIDop.ParlID/DC.identifier">kv-tk-2020Z09976</meta:user-defined>
    <meta:user-defined meta:name="OVERHEIDop.vraagnummer">2020Z0997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V.A. Bergkamp</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De gevolgen van het coronavirus voor vrouwen.</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