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2</text:p>
      <text:p text:style-name="ifm_p_font.roman_mt.3.76mm_ifm">Vragen van het lid <text:span text:style-name="ifm_span_font.bold_ifm">Bromet</text:span> (GroenLinks) aan de Minister van Landbouw, Natuur en Voedselkwaliteit over <text:span text:style-name="ifm_span_font.italic_ifm">het bericht «Het is onduidelijk en onzeker welke natuurgebieden baat hebben bij de stikstofaanpak»</text:span> (ingezonden 3 juni 2020).</text:p>
      <text:p text:style-name="ifm_p_mt.3.76mm_ifm">Vraag 1</text:p>
      <text:p text:style-name="ifm_p_ifm">Bent u bekend met het bericht «Het is onduidelijk en onzeker welke natuurgebieden baat hebben bij de stikstofaanpak» en de «Toelichting bij berekening stikstofdepositie kamerbrief 24 april 2020» van het Rijksinstituut voor Volksgezondheid en Milieu (RIVM)?<text:note text:id="ID-2020Z09972-d37e52" text:note-class="footnote"><text:note-citation text:label="1 ">1</text:note-citation><text:note-body><text:p text:style-name="ifm_p_font.normal_size.6.93pt_mt..5mm_indent.-0.1161in_mleft.0.1161in_ifm">Trouw, 20 mei 2020, «Het is onduidelijk en onzeker welke natuurgebieden baat hebben bij de stikstofaanpak» (https://www.trouw.nl/duurzaamheid-natuur/het-is-onduidelijk-en-onzeker-welke-natuurgebieden-baat-hebben-bij-de-stikstofaanpak~b37fd543/)</text:p></text:note-body></text:note>
         <text:note text:id="ID-2020Z09972-d37e60" text:note-class="footnote"><text:note-citation text:label="2 ">2</text:note-citation><text:note-body><text:p text:style-name="ifm_p_font.normal_size.6.93pt_mt..5mm_indent.-0.1161in_mleft.0.1161in_ifm">Website RIVM, 1 mei 2020, «Toelichting bij berekening stikstofdepositie kamerbrief 24 april 2020' (https://www.rivm.nl/stikstof/actueel#toelichtingkamerbrief)</text:p></text:note-body></text:note></text:p>
      <text:p text:style-name="ifm_p_mt.3.76mm_ifm">Vraag 2</text:p>
      <text:p text:style-name="ifm_p_ifm">Waarom heeft het RIVM gebruikgemaakt van «de gemiddelde kritische depositiewaarde per hexagoon van 64 hectare» bij zijn berekening van de mate waarin stikstofgevoelige natuur onder de kritische depositiewaarde (KDW) komt?</text:p>
      <text:p text:style-name="ifm_p_mt.3.76mm_ifm">Vraag 3</text:p>
      <text:p text:style-name="ifm_p_ifm">Hoe wordt bij deze methode in ogenschouw genomen dat meer stikstofgevoelige en minder stikstofgevoelige natuur binnen een hexagoon kan voorkomen?</text:p>
      <text:p text:style-name="ifm_p_mt.3.76mm_ifm">Vraag 4</text:p>
      <text:p text:style-name="ifm_p_ifm">Waarom heeft het RIVM geen methode gebruikt waarbij wordt uitgegaan van de hoeveelheid habitattypen onder de KDW?</text:p>
      <text:p text:style-name="ifm_p_mt.3.76mm_ifm">Vraag 5</text:p>
      <text:p text:style-name="ifm_p_ifm">Deelt u de mening dat door de gehanteerde methode van het RIVM stikstofgevoelige habitattypen worden weggemiddeld in de totale oppervlakte (minder) stikstofgevoelige leefgebieden en habitattypen, wetende dat de minder gevoelige een groot oppervlak innemen?</text:p>
      <text:p text:style-name="ifm_p_mt.3.76mm_ifm">Vraag 6</text:p>
      <text:p text:style-name="ifm_p_ifm">Bent u bereid om het RIVM aanvullend te laten berekenen hoeveel habitattypen er voldoende onder de KDW komen, om zo inzichtelijk te maken wat de door het kabinet geformuleerde ambitie betekent voor de meer stikstofgevoelige habitattypen?</text:p>
      <text:p text:style-name="ifm_p_mt.3.76mm_ifm">Vraag 7</text:p>
      <text:p text:style-name="ifm_p_ifm">Kunt u deze vragen beantwoorden voordat het eerstvolgende Kamerdebat over de stikstofproblematiek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is onduidelijk en onzeker welke natuurgebieden baat hebben bij de stikstofaanpak'</dc:title>
    <meta:user-defined meta:name="OVERHEIDop.ParlID/DC.identifier">kv-tk-2020Z09972</meta:user-defined>
    <meta:user-defined meta:name="OVERHEIDop.vraagnummer">2020Z0997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Het bericht 'Het is onduidelijk en onzeker welke natuurgebieden baat hebben bij de stikstofaanpak'</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