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9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971</text:p>
      <text:p text:style-name="ifm_p_font.roman_mt.3.76mm_ifm">Vragen van het lid <text:span text:style-name="ifm_span_font.bold_ifm">Kerstens</text:span> (PvdA) aan de Minister van Volksgezondheid, Welzijn en Sport over <text:span text:style-name="ifm_span_font.italic_ifm">het bericht «UMC’s willen loonsverhoging voor verpleegkundigen»</text:span> (ingezonden 3 juni 2020).</text:p>
      <text:p text:style-name="ifm_p_mt.3.76mm_ifm">Vraag 1</text:p>
      <text:p text:style-name="ifm_p_ifm">Heeft u kennisgenomen van het bericht «UMC’s willen loonsverhoging voor verpleegkundigen»?<text:note text:id="ID-2020Z09971-d37e56" text:note-class="footnote"><text:note-citation text:label="1 ">1</text:note-citation><text:note-body><text:p text:style-name="ifm_p_font.normal_size.6.93pt_mt..5mm_indent.-0.1161in_mleft.0.1161in_ifm">NRC, 29 mei 2020, «UMC’s willen loonsverhoging voor verpleegkundigen» (https://www.nrc.nl/nieuws/2020/05/29/zorg-umcs-willen-loonsverhoging-voor-verpleegkundigen-a4001268).</text:p></text:note-body></text:note></text:p>
      <text:p text:style-name="ifm_p_mt.3.76mm_ifm">Vraag 2</text:p>
      <text:p text:style-name="ifm_p_ifm">Deelt u de mening dat het veelzeggend is dat het deze keer niet vakbonden zijn, maar nota bene werkgevers die in de aanloop naar hun cao-onderhandelingen met een «looneis» komen? Wat zegt u dat?</text:p>
      <text:p text:style-name="ifm_p_mt.3.76mm_ifm">Vraag 3</text:p>
      <text:p text:style-name="ifm_p_ifm">Begrijpt u zorgverleners als zij zeggen dat zij alle bij herhaling uitgesproken, mooie woorden van waardering voor hun beroep en hun inzet de laatste maanden vanuit de hele politiek, omgezet willen zien in daden, bijvoorbeeld met betrekking tot hun beloning?</text:p>
      <text:p text:style-name="ifm_p_mt.3.76mm_ifm">Vraag 4</text:p>
      <text:p text:style-name="ifm_p_ifm">Deelt u de mening, ook van de voorzitter van werkgevers, dat nu het moment is om een betere (financiële) waardering van zorgverleners concreet vorm te geven door het uittrekken van extra geld daarvoor? Zo ja, bent u daartoe bereid? Wanneer en in welke ma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UMC’s willen loonsverhoging voor verpleegkundigen’</dc:title>
    <meta:user-defined meta:name="OVERHEIDop.ParlID/DC.identifier">kv-tk-2020Z09971</meta:user-defined>
    <meta:user-defined meta:name="OVERHEIDop.vraagnummer">2020Z09971</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20-06-03</meta:user-defined>
    <meta:user-defined meta:name="OVERHEID.StatenGeneraal/DC.creator">Tweede Kamer der Staten-Generaal</meta:user-defined>
    <dc:language>nl</dc:language>
    <meta:user-defined meta:name="DCTERMS.alternative"/>
    <meta:user-defined meta:name="DC.title">Het bericht ‘UMC’s willen loonsverhoging voor verpleegkundigen’</meta:user-defined>
    <meta:user-defined meta:name="DCTERMS.W3CDTF/DCTERMS.available">2020-06-03</meta:user-defined>
    <meta:user-defined meta:name="OVERHEIDop.publicationName">Kamervragen zonder antwoord</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op.versieInformatie"/>
  </office:meta>
</office:document-meta>
</file>