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69</text:p>
      <text:p text:style-name="ifm_p_font.roman_mt.3.76mm_ifm">Vragen van het lid <text:span text:style-name="ifm_span_font.bold_ifm">Van Nispen</text:span> (SP) aan de ministers voor Rechtsbescherming en van Volksgezondheid, Welzijn en Sport en de Staatssecretaris van Sociale Zaken en Werkgelegenheid over <text:span text:style-name="ifm_span_font.italic_ifm">een mogelijke aanbesteding van het Centraal Administratie Kantoor</text:span> (ingezonden 3 juni 2020).</text:p>
      <text:p text:style-name="ifm_p_mt.3.76mm_ifm">Vraag 1</text:p>
      <text:p text:style-name="ifm_p_ifm">Klopt het dat het Centraal Administratie Kantoor (CAK) de aanbestedingen voor haar incasso’s op dit moment via het Centraal Justitieel Incassobureau (CJIB) laat verlopen? Zo nee, hoe zit dit dan precies? Wat zegt de Rijksincassovisie hier precies over?</text:p>
      <text:p text:style-name="ifm_p_mt.3.76mm_ifm">Vraag 2</text:p>
      <text:p text:style-name="ifm_p_ifm">Kan het CAK ook zelfstandig haar incasso’s aanbesteden? Zo ja, doet zij dat ook en op welke manier?</text:p>
      <text:p text:style-name="ifm_p_mt.3.76mm_ifm">Vraag 3</text:p>
      <text:p text:style-name="ifm_p_ifm">Klopt het dat het CAK parallel aan het CJIB onlangs een aanbesteding in de markt heeft gezet voor 100.000 dwangbevelen en executietrajecten op het terrein van de Wet langdurige zorg (Wlz), de Wet maatschappelijke ondersteuning (Wmo), de «Zorgverzekeringswet (Zvw): Wanbetalers broninhouding en Onverzekerden broninhouding; en Buitenland (verdragsgerechtigden)»?</text:p>
      <text:p text:style-name="ifm_p_mt.3.76mm_ifm">Vraag 4</text:p>
      <text:p text:style-name="ifm_p_ifm">Klopt het dat er overlap in deze aanbestedingen van het CJIB en het CAK zit? Zo ja, hoe kan dit en acht u dat wenselijk?</text:p>
      <text:p text:style-name="ifm_p_mt.3.76mm_ifm">Vraag 5</text:p>
      <text:p text:style-name="ifm_p_ifm">Klopt het dat de voorwaarden om in aanmerking te komen voor de aanbesteding flink verschillen tussen het CJIB en CAK, en bijvoorbeeld de kwaliteitsnormen uit de Verordening Normen voor Kwaliteit van de Konink Beroepsorg Van Gerechtsdeurwaarders (KBvG) voor het CJIB ruim voldoende zijn, maar voor het CAK niet? Kunt u dit verschil in voorwaarden bij de aanbesteding verklaren?</text:p>
      <text:p text:style-name="ifm_p_mt.3.76mm_ifm">Vraag 6</text:p>
      <text:p text:style-name="ifm_p_ifm">Kunt u verder verklaren waarom het CAK er voor kiest slechts enkele percelen te creëren bij de aanbesteding en daardoor de kleinere deurwaarderskantoren de facto al direct buiten spel te zetten? Acht u dit wenselijk? Zo ja, waarom? Zou het uitgangspunt niet moeten zijn: zo goed mogelijk maatschappelijk verantwoord incasseren? Dan zou het toch niet uit hoeven maken hoeveel zaken een kantoor op zich kan nemen?</text:p>
      <text:p text:style-name="ifm_p_mt.3.76mm_ifm">Vraag 7</text:p>
      <text:p text:style-name="ifm_p_ifm">Is het inzetten op grote percelen niet een verkapte manier om alsnog te selecteren op prijs? Zo nee, waarom niet? Zo ja, waarom acht u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e aanbesteding van het Centraal Administratie Kantoor</dc:title>
    <meta:user-defined meta:name="OVERHEIDop.ParlID/DC.identifier">kv-tk-2020Z09969</meta:user-defined>
    <meta:user-defined meta:name="OVERHEIDop.vraagnummer">2020Z0996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Een mogelijke aanbesteding van het Centraal Administratie Kantoor</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