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9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966</text:p>
      <text:p text:style-name="ifm_p_font.roman_mt.3.76mm_ifm">Vragen van het lid <text:span text:style-name="ifm_span_font.bold_ifm">Dik-Faber</text:span> (ChristenUnie) aan de Minister voor Medische Zorg over <text:span text:style-name="ifm_span_font.italic_ifm">het weer opschalen van de reguliere ziekenhuiszorg</text:span> (ingezonden 3 juni 2020).</text:p>
      <text:p text:style-name="ifm_p_mt.3.76mm_ifm">Vraag 1</text:p>
      <text:p text:style-name="ifm_p_ifm">Heeft u kennisgenomen van het bericht «Ziekenhuizen hervatten reguliere zorg» «stap voor stap»»?<text:note text:id="N5" text:note-class="footnote"><text:note-citation text:label="1 ">1</text:note-citation><text:note-body><text:p text:style-name="ifm_p_font.normal_size.6.93pt_mt..5mm_indent.-0.1161in_mleft.0.1161in_ifm">NOS, 22 mei 2020, Ziekenhuizen hervatten reguliere zorg «stap voor stap»https://nos.nl/artikel/2334679-ziekenhuizen-hervatten-reguliere-zorg-stap-voor-stap.html.</text:p></text:note-body></text:note></text:p>
      <text:p text:style-name="ifm_p_mt.3.76mm_ifm">Vraag 2</text:p>
      <text:p text:style-name="ifm_p_ifm">Hoe beoordeelt u het feit dat de reguliere zorg slechts langzaam wordt opgeschaald? Wat zijn hiervoor volgens u de belangrijkste redenen?</text:p>
      <text:p text:style-name="ifm_p_mt.3.76mm_ifm">Vraag 3</text:p>
      <text:p text:style-name="ifm_p_ifm">Is de fasering van het opstarten van de reguliere zorg in elk ziekenhuis hetzelfde (bijvoorbeeld op basis van landelijke richtlijnen) of maakt elk ziekenhuis hierin eigen keuzes?</text:p>
      <text:p text:style-name="ifm_p_mt.3.76mm_ifm">Vraag 4</text:p>
      <text:p text:style-name="ifm_p_ifm">Hoe beoordeelt u de uitdaging van het wegwerken van forse wachtlijsten in de reguliere ziekenhuiszorg als gevolg van de coronacrisis in relatie tot de voorbereiding op een mogelijke stijging van het aantal coronapatiënten in het najaar en de noodzaak om de werkdruk voor zorgmedewerkers niet nogmaals te hoog te laten worden?</text:p>
      <text:p text:style-name="ifm_p_mt.3.76mm_ifm">Vraag 5</text:p>
      <text:p text:style-name="ifm_p_ifm">Ziet u kansen en mogelijkheden voor landelijke coördinatie of centrale regie van (bepaalde vormen van) ziekenhuiszorg om zo de wachtlijsten versneld weg te werken? Zou het Landelijk Coördinatiecentrum Patiënten Spreiding (LCPS) hierbij een rol kunnen vervullen?</text:p>
      <text:p text:style-name="ifm_p_mt.3.76mm_ifm">Vraag 6</text:p>
      <text:p text:style-name="ifm_p_ifm">Deelt u de mening dat deze crisisperiode ook kansen biedt om een slag te maken richting efficiëntere en duurzamere zorg, bijvoorbeeld door kritischer te kijken naar de verwijzing van de eerstelijns- naar de tweedelijnszorg of door het beter benutten van e-healthmogelijkheden?</text:p>
      <text:p text:style-name="ifm_p_mt.3.76mm_ifm">Vraag 7</text:p>
      <text:p text:style-name="ifm_p_ifm">Hoe beoordeelt u het rapport van Gupta Strategists, waaruit blijkt dat een kwart van alle policonsulten op afstand zou kunnen worden uitgevoerd?<text:note text:id="N1" text:note-class="footnote"><text:note-citation text:label="1 ">1</text:note-citation><text:note-body><text:p text:style-name="ifm_p_font.normal_size.6.93pt_mt..5mm_indent.-0.1161in_mleft.0.1161in_ifm">Gupta Strategist, 28 mei 2020, «Corona: katalysator of struikelblok voor groenere ziekenhuiszorg?» (https://gupta-strategists.nl/studies/corona-katalysator-of-struikelblok-voor-groenere-ziekenhuiszorg).</text:p></text:note-body></text:note></text:p>
      <text:p text:style-name="ifm_p_mt.3.76mm_ifm">Vraag 8</text:p>
      <text:p text:style-name="ifm_p_ifm">Bent u bereid om digitalisering van de zorg op korte termijn extra te ondersteunen, eventuele belemmeringen in wet- en regelgeving weg te nemen en in gesprek te gaan met wetenschappelijke verenigingen over het aanpassen van richtlijnen, zeker als dit bijdraagt aan het sneller wegwerken van wachtlijsten als gevolg van de coronacrisis?</text:p>
      <text:p text:style-name="ifm_p_mt.3.76mm_ifm">Vraag 9</text:p>
      <text:p text:style-name="ifm_p_ifm">Bent u bereid om, bijvoorbeeld via het Programma Zorgevaluatie en Gepast Gebruik, te inventariseren welke lessen er getrokken kunnen worden uit de coronacrisis met betrekking tot zinnige zorg?</text:p>
      <text:p text:style-name="ifm_p_mt.3.76mm_ifm">Vraag 10</text:p>
      <text:p text:style-name="ifm_p_ifm">Deelt u de mening dat zorgmedewerkers actief betrokken dienen te worden bij de keuzes die ziekenhuizen maken bij het opstarten van de reguliere zorg? Zo ja, bent u bereid om het belang van zeggenschap van zorgmedewerkers onder de aandacht te brengen van ziekenhuisbestuurders? Zo nee, waarom niet?</text:p>
      <text:p text:style-name="ifm_p_mt.3.76mm_ifm">Vraag 11</text:p>
      <text:p text:style-name="ifm_p_ifm">Wat is uw reactie op het gestelde in het artikel dat in sommige ziekenhuizen nog steeds IC-zorg wordt verleend buiten de IC-muren, terwijl er mogelijk in andere ziekenhuizen wel voldoende IC-capaciteit beschikbaar is?<text:note text:id="N2" text:note-class="footnote"><text:note-citation text:label="2 ">2</text:note-citation><text:note-body><text:p text:style-name="ifm_p_font.normal_size.6.93pt_mt..5mm_indent.-0.1161in_mleft.0.1161in_ifm">NOS, 22 mei 2020, «Ziekenhuizen hervatten reguliere zorg «stap voor stap»« (https://nos.nl/artikel/2334679-ziekenhuizen-hervatten-reguliere-zorg-stap-voor-stap.html).</text:p></text:note-body></text:note></text:p>
      <text:p text:style-name="ifm_p_mt.3.76mm_ifm">Vraag 12</text:p>
      <text:p text:style-name="ifm_p_ifm">Kunt u aangeven of de afspraken die zorgverzekeraars met ziekenhuizen hebben gemaakt over de continuïteitsbijdrage (bevoorschotting) toereikend zijn? Deelt u de mening dat financiële problemen in ziekenhuizen als gevolg van de coronacrisis geen belemmering mogen vormen bij het weer opschalen van de reguliere zorg?</text:p>
      <text:p text:style-name="ifm_p_mt.3.76mm_ifm">Vraag 13</text:p>
      <text:p text:style-name="ifm_p_ifm">Hoe beoordeelt u de claim van de Nederlandse Vereniging van Ziekenhuizen van vijf miljard euro vanwege wegvallende omzet en extra kosten voor het «coronaproof» maken van de zorg? Wat is volgens u hierbij de positie van de ziekenhuizen, medisch-specialistische bedrijven, zorgverzekeraars en de overheid?</text:p>
      <text:p text:style-name="ifm_p_mt.3.76mm_ifm">Vraag 14</text:p>
      <text:p text:style-name="ifm_p_ifm">Deelt u de mening dat bij eventuele extra financiële ondersteuning het belang van het ziekenhuis als goed werkgever en het belang van patiënten die moeten kunnen rekenen op kwalitatief goede zorg in hun eigen ziekenhuis, centraal moeten staan? Hoe wilt u hierbij ongewenste productieprikkels voorkomen?</text:p>
      <text:p text:style-name="ifm_p_mt.3.76mm_ifm">Vraag 15</text:p>
      <text:p text:style-name="ifm_p_ifm">Heeft u inmiddels, mede met het oog op de ervaringen bij het Slotervaartziekenhuis en de IJsselmeerziekenhuizen, goed zicht op de financiële positie van alle ziekenhuizen in Nederland, zodat eventuele financiële problemen tijdig gesignaleerd worden en er snel actie kan worden ondernomen?</text:p>
      <text:p text:style-name="ifm_p_mt.3.76mm_ifm">Vraag 16</text:p>
      <text:p text:style-name="ifm_p_ifm">Wat vindt u van het pleidooi van de voorzitter van het Landelijk Coördinatiecentrum Patiënten Spreiding om bij een volgende piek per regio een coronaziekenhuis aan te wijzen?<text:note text:id="N3" text:note-class="footnote"><text:note-citation text:label="3 ">3</text:note-citation><text:note-body><text:p text:style-name="ifm_p_font.normal_size.6.93pt_mt..5mm_indent.-0.1161in_mleft.0.1161in_ifm">NOS, 22 mei 2020, ««Bij een volgende piek moet aanpak anders, wijs corona-ziekenhuizen aan»« (https://nos.nl/nieuwsuur/artikel/2334774-bij-een-volgende-piek-moet-aanpak-anders-wijs-corona-ziekenhuizen-aan.html).</text:p></text:note-body></text:note></text:p>
      <text:p text:style-name="ifm_p_mt.3.76mm_ifm">Vraag 17</text:p>
      <text:p text:style-name="ifm_p_ifm">Kunt u schetsen welk effect het terugschalen van de electieve zorg (met name het uitvoeren van operaties) heeft op de revalidatiezorg? Klopt het dat hier sprake is van tien procent vraaguitval? Zo ja, hoe gaan zorgverzekeraars hiermee om?</text:p>
      <text:p text:style-name="ifm_p_mt.3.76mm_ifm">Vraag 18</text:p>
      <text:p text:style-name="ifm_p_ifm">Kunt u schetsen welk effect het terugschalen van de electieve zorg (met name het uitvoeren van operaties) heeft op de wijkverpleging? Klopt het dat hier sprake is van tien procent vraaguitval? Zo ja, hoe gaan zorgverzekeraars hiermee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er opschalen van de reguliere ziekenhuiszorg</dc:title>
    <meta:user-defined meta:name="OVERHEIDop.ParlID/DC.identifier">kv-tk-2020Z09966</meta:user-defined>
    <meta:user-defined meta:name="OVERHEIDop.vraagnummer">2020Z0996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9-2020</meta:user-defined>
    <meta:user-defined meta:name="DCTERMS.W3CDTF/OVERHEIDop.datumIndiening">2020-06-03</meta:user-defined>
    <meta:user-defined meta:name="OVERHEID.StatenGeneraal/DC.creator">Tweede Kamer der Staten-Generaal</meta:user-defined>
    <dc:language>nl</dc:language>
    <meta:user-defined meta:name="DCTERMS.alternative"/>
    <meta:user-defined meta:name="DC.title">Het weer opschalen van de reguliere ziekenhuiszorg</meta:user-defined>
    <meta:user-defined meta:name="DCTERMS.W3CDTF/DCTERMS.available">2020-06-03</meta:user-defined>
    <meta:user-defined meta:name="OVERHEIDop.publicationName">Kamervragen zonder antwoord</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