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9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900</text:p>
      <text:p text:style-name="ifm_p_font.roman_mt.3.76mm_ifm">Vragen van het lid <text:span text:style-name="ifm_span_font.bold_ifm">Van Nispen</text:span> (SP) aan de Minister voor Rechtsbescherming over <text:span text:style-name="ifm_span_font.italic_ifm">de coronamaatregelen in de gevangenissen</text:span> (ingezonden 2 juni 2020).</text:p>
      <text:p text:style-name="ifm_p_mt.3.76mm_ifm">Vraag 1</text:p>
      <text:p text:style-name="ifm_p_ifm">Wat is uw reactie op het bericht «Viering niet te verkopen. Verbijstering om Suikerfeest in gevangenis»?<text:note text:id="ID-2020Z09900-d37e52" text:note-class="footnote"><text:note-citation text:label="1 ">1</text:note-citation><text:note-body><text:p text:style-name="ifm_p_font.normal_size.6.93pt_mt..5mm_indent.-0.1161in_mleft.0.1161in_ifm">Telegraaf, 30 mei 2020</text:p></text:note-body></text:note></text:p>
      <text:p text:style-name="ifm_p_mt.3.76mm_ifm">Vraag 2</text:p>
      <text:p text:style-name="ifm_p_ifm">Hoe kan het dat in een penitentiaire inrichting het Suikerfeest is gevierd met 50 gedetineerden bij elkaar, terwijl dit buiten de penitentiaire inrichtingen niet zou zijn toegestaan?</text:p>
      <text:p text:style-name="ifm_p_ifm">Klopt het dat de Dienst Justitiële Inrichtingen de coronamaatregelen hiermee heeft overtreden? Zo ja, waarom?</text:p>
      <text:p text:style-name="ifm_p_mt.3.76mm_ifm">Vraag 3</text:p>
      <text:p text:style-name="ifm_p_ifm">Klopt het tevens dat in een andere penitentiaire inrichting de ingebruikname van het restaurant en vergadercentrum is gevierd met een bijeenkomst van tientallen personeelsleden? Was hier ook sprake van een overtreding van de geldende RIVM-richtlijnen?</text:p>
      <text:p text:style-name="ifm_p_mt.3.76mm_ifm">Vraag 4</text:p>
      <text:p text:style-name="ifm_p_ifm">Als er allerlei beperkingen gelden voor de hele samenleving en die beperkingen ook gedetineerden in het bijzonder stevig raken (bijvoorbeeld geen bezoek en verlof), hoe legt u dan uit dat de Dienst Justitiële Inrichtingen zelf deze regels kennelijk niet goed naleeft?</text:p>
      <text:p text:style-name="ifm_p_mt.3.76mm_ifm">Vraag 5</text:p>
      <text:p text:style-name="ifm_p_ifm">Kunt u zich de frustratie hierover bij gedetineerden en hun familieleden voorstellen, bijvoorbeeld omdat ze maandenlang hun kinderen niet hebben kunnen zien? Waarom heeft het zo lang geduurd voordat zij geïnformeerd zijn over aanstaande versoepelingen?</text:p>
      <text:p text:style-name="ifm_p_mt.3.76mm_ifm">Vraag 6</text:p>
      <text:p text:style-name="ifm_p_ifm">Waarom gelden de aangekondigde versoepelingen van de maatregelen in de gevangenissen, met name het bezoek, slechts voor enkele penitentiaire inrichtingen? Bent u bereid om te bezien of het verantwoord is sneller dan door u aangekondigd bezoek toe te staan en dit in meer penitentiaire inrichtingen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oronamaatregelen in de gevangenissen</dc:title>
    <meta:user-defined meta:name="OVERHEIDop.ParlID/DC.identifier">kv-tk-2020Z09900</meta:user-defined>
    <meta:user-defined meta:name="OVERHEIDop.vraagnummer">2020Z09900</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20-06-02</meta:user-defined>
    <meta:user-defined meta:name="OVERHEID.StatenGeneraal/DC.creator">Tweede Kamer der Staten-Generaal</meta:user-defined>
    <dc:language>nl</dc:language>
    <meta:user-defined meta:name="DCTERMS.alternative"/>
    <meta:user-defined meta:name="DC.title">De coronamaatregelen in de gevangenissen</meta:user-defined>
    <meta:user-defined meta:name="DCTERMS.W3CDTF/DCTERMS.available">2020-06-02</meta:user-defined>
    <meta:user-defined meta:name="OVERHEIDop.publicationName">Kamervragen zonder antwoord</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OVERHEIDop.versieInformatie"/>
  </office:meta>
</office:document-meta>
</file>