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8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899</text:p>
      <text:p text:style-name="ifm_p_font.roman_mt.3.76mm_ifm">Vragen van het lid <text:span text:style-name="ifm_span_font.bold_ifm">Van der Lee</text:span> (GroenLinks) aan de Minister van Economische Zaken en Klimaat over <text:span text:style-name="ifm_span_font.italic_ifm">het bericht «Miljoenen slimme meters ongeschikt voor energietransitie»</text:span> (ingezonden 2 juni 2020).</text:p>
      <text:p text:style-name="ifm_p_mt.3.76mm_ifm">Vraag 1</text:p>
      <text:p text:style-name="ifm_p_ifm">Bent u bekend met het bericht «Miljoenen slimme meters ongeschikt voor energietransitie»?<text:note text:id="ID-2020Z09899-d37e57" text:note-class="footnote"><text:note-citation text:label="1 ">1</text:note-citation><text:note-body><text:p text:style-name="ifm_p_font.normal_size.6.93pt_mt..5mm_indent.-0.1161in_mleft.0.1161in_ifm">Het Financieele Dagblad, 29 mei 2020, «Miljoenen slimme meters ongeschikt voor energietransitie» (https://fd.nl/ondernemen/1346210/miljoenen-slimme-meters-ongeschikt-voor-energietransitie)</text:p></text:note-body></text:note></text:p>
      <text:p text:style-name="ifm_p_mt.3.76mm_ifm">Vraag 2</text:p>
      <text:p text:style-name="ifm_p_ifm">Klopt het dat ruim vier miljoen slimme energiemeters niet in staat zijn om doorlopend gegevens over het energieverbruik te versturen?</text:p>
      <text:p text:style-name="ifm_p_mt.3.76mm_ifm">Vraag 3</text:p>
      <text:p text:style-name="ifm_p_ifm">Deelt u de analyse dat een doorlopend inzicht in het energieverbruik noodzakelijk of in elk geval bevorderlijk is voor de energietransitie?</text:p>
      <text:p text:style-name="ifm_p_mt.3.76mm_ifm">Vraag 4</text:p>
      <text:p text:style-name="ifm_p_ifm">Klopt het dat er destijds geen eisen zijn gesteld rondom het doorlopend versturen van gegevens door slimme energiemeters? Waarom zijn deze eisen niet gesteld?</text:p>
      <text:p text:style-name="ifm_p_mt.3.76mm_ifm">Vraag 5</text:p>
      <text:p text:style-name="ifm_p_ifm">Waarom bent u niet bereid het recht op het gebruik van de frequentie voor de netbeheerders te verlengen? Is het niet van algemeen belang dat de netbeheerders nog van deze frequentie gebruik kunnen maken, los van de vraag of er destijds wellicht een inschattingsfout is gemaakt door de netbeheerders?</text:p>
      <text:p text:style-name="ifm_p_mt.3.76mm_ifm">Vraag 6</text:p>
      <text:p text:style-name="ifm_p_ifm">Had deze situatie, waarin netbeheerders mogelijk hoge kosten moeten maken voor een frequentieveiling of waarin hoge kosten moeten worden gemaakt om energiemeters te vervangen, voorkomen kunnen worden?</text:p>
      <text:p text:style-name="ifm_p_mt.3.76mm_ifm">Vraag 7</text:p>
      <text:p text:style-name="ifm_p_ifm">Wat zijn mogelijke oplossingsrichtingen rondom de situatie die nu speelt met betrekking tot slimme energiemeters?</text:p>
      <text:p text:style-name="ifm_p_mt.3.76mm_ifm">Vraag 8</text:p>
      <text:p text:style-name="ifm_p_ifm">Kunt u een toekomstbeeld schetsen? Welke energiemeters zijn er in 2030 geïnstalleerd in Nederlandse gebouwen en hoe communiceren deze me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joenen slimme meters ongeschikt voor energietransitie'</dc:title>
    <meta:user-defined meta:name="OVERHEIDop.ParlID/DC.identifier">kv-tk-2020Z09899</meta:user-defined>
    <meta:user-defined meta:name="OVERHEIDop.vraagnummer">2020Z09899</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20-06-02</meta:user-defined>
    <meta:user-defined meta:name="OVERHEID.StatenGeneraal/DC.creator">Tweede Kamer der Staten-Generaal</meta:user-defined>
    <dc:language>nl</dc:language>
    <meta:user-defined meta:name="DCTERMS.alternative"/>
    <meta:user-defined meta:name="DC.title">Het bericht 'Miljoenen slimme meters ongeschikt voor energietransitie'</meta:user-defined>
    <meta:user-defined meta:name="DCTERMS.W3CDTF/DCTERMS.available">2020-06-02</meta:user-defined>
    <meta:user-defined meta:name="OVERHEIDop.publicationName">Kamervragen zonder antwoord</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