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978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9781</text:p>
      <text:p text:style-name="ifm_p_font.roman_mt.3.76mm_ifm">Vragen van het lid <text:span text:style-name="ifm_span_font.bold_ifm">Groothuizen</text:span> (D66) aan de Minister voor Rechtsbescherming over <text:span text:style-name="ifm_span_font.italic_ifm">versoepeling van Corona-maatregelen in gevangenissen</text:span> (ingezonden 29 mei 2020).</text:p>
      <text:p text:style-name="ifm_p_mt.3.76mm_ifm">Vraag 1</text:p>
      <text:p text:style-name="ifm_p_ifm">Bent u bekend met het bericht «Kinderen snappen niet dat ze wel naar school mogen maar niet naar papa in de gevangenis»?<text:note text:id="ID-2020Z09781-d37e46" text:note-class="footnote"><text:note-citation text:label="1 ">1</text:note-citation><text:note-body><text:p text:style-name="ifm_p_font.normal_size.6.93pt_mt..5mm_indent.-0.1161in_mleft.0.1161in_ifm">BNdestem.nl, 28 mei 2020, https://www.bndestem.nl/brabant/kinderen-snappen-niet-dat-ze-wel-naar-school-mogen-maar-niet-naar-papa-in-de-gevangenis~a5cf28b5/?referrer=https://www.google.nl/url?sa=t&amp;rct=j&amp;q=&amp;esrc=s&amp;source=web&amp;cd=&amp;ved=2ahUKEwjS0uGG0NbpAhUSGewKHX-vDYoQFjAEegQIBRAB&amp;url=https%3A%2F%2Fwww.bndestem.nl%2Fbrabant%2Fkinderen-snappen-niet-dat-ze-wel-naar-school-mogen-maar-niet-naar-papa-in-de-gevangenis~a5cf28b5%2F&amp;usg=AOvVaw0RELweonqx1Z2a-jrRhxsD</text:p></text:note-body></text:note></text:p>
      <text:p text:style-name="ifm_p_mt.3.76mm_ifm">Vraag 2</text:p>
      <text:p text:style-name="ifm_p_ifm">Kunt u uitleggen waarom in Nederland inmiddels een aantal keer de corona-maatregelen zijn versoepeld, maar dat dit niet het geval is in gevangenissen en daardoor nu al sinds half maart bezoek aan gedetineerden niet is toegestaan en zij lange tijd niet (binnen de gevangenis) kunnen werken of bewegen?</text:p>
      <text:p text:style-name="ifm_p_mt.3.76mm_ifm">Vraag 3</text:p>
      <text:p text:style-name="ifm_p_ifm">Klopt het dat ook de detentiefasering nog steeds stilligt, waardoor re-integratie en resocialisatie geen doorgang vinden?</text:p>
      <text:p text:style-name="ifm_p_mt.3.76mm_ifm">Vraag 4</text:p>
      <text:p text:style-name="ifm_p_ifm">Klopt het dat er de afgelopen tijd geen perspectief geschetst is aan gedetineerden om maatregelen voor Penitentiaire Inricgtingen (PI’s) te versoepelen? Waarom niet? Indien dit wel is gebeurd, hoe en wanneer is dat gebeurd?</text:p>
      <text:p text:style-name="ifm_p_mt.3.76mm_ifm">Vraag 5</text:p>
      <text:p text:style-name="ifm_p_ifm">Deelt u de mening dat deze situatie zwaar is voor gedetineerden en hun familie?</text:p>
      <text:p text:style-name="ifm_p_mt.3.76mm_ifm">Vraag 6</text:p>
      <text:p text:style-name="ifm_p_ifm">Kunt u, in overleg met vertegenwoordigers van gevangenismedewerkers en met inachtneming van de landelijke RIVM richtlijnen, op korte termijn overgaan naar versoepelingen van de corona-maatregelen in gevangenissen, waarbij er in ieder geval weer bezoek wordt toegestaan in de PI’s?</text:p>
      <text:p text:style-name="ifm_p_mt.3.76mm_ifm">Vraag 7</text:p>
      <text:p text:style-name="ifm_p_ifm">Kunt u daarnaast onderzoeken hoe zo snel als mogelijk detentiefasering weer op gang kan komen en hierover de Tweede Kamer informeren?</text:p>
      <text:p text:style-name="ifm_p_mt.3.76mm_ifm">Vraag 8</text:p>
      <text:p text:style-name="ifm_p_ifm">Kunt u deze vragen voor het notaoverleg justitieketen op 30 juni 2020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Versoepeling van Corona-maatregelen in gevangenissen</dc:title>
    <meta:user-defined meta:name="OVERHEIDop.ParlID/DC.identifier">kv-tk-2020Z09781</meta:user-defined>
    <meta:user-defined meta:name="OVERHEIDop.vraagnummer">2020Z09781</meta:user-defined>
    <meta:user-defined meta:name="OVERHEIDop.KamervraagTypen/DC.type">Schriftelijke vragen</meta:user-defined>
    <meta:user-defined meta:name="OVERHEIDop.Parlementair/DC.type">Kamervragen zonder Antwoord</meta:user-defined>
    <meta:user-defined meta:name="OVERHEIDop.indiener">M. Groothuizen</meta:user-defined>
    <meta:user-defined meta:name="OVERHEIDop.vergaderjaar">2019-2020</meta:user-defined>
    <meta:user-defined meta:name="DCTERMS.W3CDTF/OVERHEIDop.datumIndiening">2020-05-29</meta:user-defined>
    <meta:user-defined meta:name="OVERHEID.StatenGeneraal/DC.creator">Tweede Kamer der Staten-Generaal</meta:user-defined>
    <dc:language>nl</dc:language>
    <meta:user-defined meta:name="DCTERMS.alternative"/>
    <meta:user-defined meta:name="DC.title">Versoepeling van Corona-maatregelen in gevangenissen</meta:user-defined>
    <meta:user-defined meta:name="DCTERMS.W3CDTF/DCTERMS.available">2020-05-29</meta:user-defined>
    <meta:user-defined meta:name="OVERHEIDop.publicationName">Kamervragen zonder antwoord</meta:user-defined>
    <meta:user-defined meta:name="OVERHEID.Organisatietype/OVERHEID.organisationType">staten generaal</meta:user-defined>
    <meta:user-defined meta:name="DCTERMS.W3CDTF/DCTERMS.issued">2020-05-29</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