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80</text:p>
      <text:p text:style-name="ifm_p_font.roman_mt.3.76mm_ifm">Vragen van het lid <text:span text:style-name="ifm_span_font.bold_ifm">Özütok</text:span> (GroenLinks) aan de Minister van Infrastructuur en Waterstaat en de Staatssecretaris van Binnenlandse Zaken en Koninkrijksrelaties over <text:span text:style-name="ifm_span_font.italic_ifm">het watertekort op Sint Eustatius</text:span> (ingezonden 29 mei 2020).</text:p>
      <text:p text:style-name="ifm_p_mt.3.76mm_ifm">Vraag 1</text:p>
      <text:p text:style-name="ifm_p_ifm">Herinnert u zich uw eerdere antwoorden op mijn schriftelijke vragen?<text:note text:id="ID-2020Z09780-d37e52" text:note-class="footnote"><text:note-citation text:label="1 ">1</text:note-citation><text:note-body><text:p text:style-name="ifm_p_font.normal_size.6.93pt_mt..5mm_indent.-0.1161in_mleft.0.1161in_ifm">Aanhangsel Handelingen, vergaderjaar 2019–2020, nr. 2895</text:p></text:note-body></text:note></text:p>
      <text:p text:style-name="ifm_p_mt.3.76mm_ifm">Vraag 2</text:p>
      <text:p text:style-name="ifm_p_ifm">Hoe lang was al bekend dat de lokale drinkwaterproductie achterblijft bij de toenemende vraag? Welke prognosemodellen zijn gehanteerd voor de drinkwaterproductie? En hoe lang was u al bekend dat de kwaliteit van het leidingnetwerk te wensen overliet? Klopt het dat bij de aanleg gebruik is gemaakt van materiaal dat ongeschikt is voor de lokale omstandigheden op Sint Eustatius? Zijn de materialen die nu gebruikt zullen worden voor het leidingnetwerk wél getoetst op geschiktheid?</text:p>
      <text:p text:style-name="ifm_p_mt.3.76mm_ifm">Vraag 3</text:p>
      <text:p text:style-name="ifm_p_ifm">Vindt u informatievoorziening over de rantsoenering van drinkwater via de website en via de facebookpagina van Stuco N.V. afdoende? Hoe worden eilandbewoners, en dan met name de ouderen, zonder internet bereikt?</text:p>
      <text:p text:style-name="ifm_p_mt.3.76mm_ifm">Vraag 4</text:p>
      <text:p text:style-name="ifm_p_ifm">Klopt mijn veronderstelling dat het dus nog bijna een jaar duurt voordat eilandbewoners beschikking krijgen over stromend drinkwater? Hoe moeten deze bewoners zich tot die tijd zien te redden? Bent u het met mij eens dat eilandbewoners gefaciliteerd moeten worden met adequate drinkwater opslagvoorzieningen? Zo nee, waarom niet en wat vindt u van het beleid van de afgelopen jaren om de aanleg van cisterns te ontmoedigen omdat er een betrouwbare drinkwaterleverancier zou komen?</text:p>
      <text:p text:style-name="ifm_p_mt.3.76mm_ifm">Vraag 5</text:p>
      <text:p text:style-name="ifm_p_ifm">Bent u ermee bekend dat er geen rantsoentijden zijn en bewoners telkens verrast worden? Welke acties worden ter verbetering hiervan ingezet?</text:p>
      <text:p text:style-name="ifm_p_mt.3.76mm_ifm">Vraag 6</text:p>
      <text:p text:style-name="ifm_p_ifm">Worden bewoners die in problemen zijn, financieel geholpen nu de prijzen voor waterflessen als gevolg van de coronacrisis zijn gestegen, de rekeningen ondanks het watertekort gewoon doorlopen en voor veel bewoners die in armoede rond moeten komen, dit een probleem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atertekort op Sint Eustatius</dc:title>
    <meta:user-defined meta:name="OVERHEIDop.ParlID/DC.identifier">kv-tk-2020Z09780</meta:user-defined>
    <meta:user-defined meta:name="OVERHEIDop.vraagnummer">2020Z09780</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Het watertekort op Sint Eustatius</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uimte en infrastructuur | Waterkeringen en waterbeheer</meta:user-defined>
    <meta:user-defined meta:name="OVERHEIDop.versieInformatie"/>
  </office:meta>
</office:document-meta>
</file>