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79</text:p>
      <text:p text:style-name="ifm_p_font.roman_mt.3.76mm_ifm">Vragen van het lid <text:span text:style-name="ifm_span_font.bold_ifm">Omtzigt</text:span> (CDA) aan de Staatssecretaris van Financiën over <text:span text:style-name="ifm_span_font.italic_ifm">inzage in de dossiers door de ouders die getroffen zijn door de kinderopvangtoeslagaffaire (en daar al negen maanden op wachten terwijl de wettelijke deadline toch echt een of drie maanden is)</text:span> (ingezonden 29 mei 2020).</text:p>
      <text:p text:style-name="ifm_p_mt.3.76mm_ifm">Vraag 1</text:p>
      <text:p text:style-name="ifm_p_ifm">Herinnert u zich dat u op 26 mei antwoordde op Kamervragen over de dossiers<text:note text:id="ID-2020Z09779-d37e50" text:note-class="footnote"><text:note-citation text:label="1 ">1</text:note-citation><text:note-body><text:p text:style-name="ifm_p_font.normal_size.6.93pt_mt..5mm_indent.-0.1161in_mleft.0.1161in_ifm">Vragen van de leden Leijten (SP) en Omtzigt (CDA) over het verstrekken van volledige dossiers aan gedupeerde ouders in de toeslagenaffaire (Kenmerk 2020Z08226)</text:p></text:note-body></text:note> dat u ze niet conform artikel 15 Algemene Verordening Gegevensbescherming (AVG) behandeld had en dat u de dossierverzoeken dus maar behandeld had als verzoeken tot het verstrekken van stukken ter ondersteuning van het oorspronkelijke besluit (die dus al jaren en jaren geleden verstrekt hadden moeten worden) en dat u via een gigantische juridische u-bochtconstructie dus maar concludeerde dat «het verstrekken van (stukken ter ondersteuning van) de motivering maakt onderdeel uit van het oorspronkelijke besluit en vormt geen op zichzelf staand besluit dat binnen een vastgestelde termijn moet worden genomen. Derhalve is artikel 6:12 van de Awb niet van toepassing en kan ook artikel 4:17 van de Awb geen toepassing vinden» zodat u daarmee onder een maandstermijn van de AVG kon uitkomen (die tot drie maanden verlengd kan worden) en onder de plicht van de Algemene wet bestuursrecht (Awb) om een formeel besluit te nemen om die stukken te verschaffen of niet, binnen drie maanden?</text:p>
      <text:p text:style-name="ifm_p_mt.3.76mm_ifm">Vraag 2</text:p>
      <text:p text:style-name="ifm_p_ifm">Herinnert u zich dat ik u er in het debat van 27 mei over het stopzetten van de kinderopvangtoeslag op wees dat de mensen expliciet aangegeven hadden dat zij op grond van artikel 15 AVG hun dossier hebben aangevraagd en dat u toen erkende dat u wel wettelijk verplicht was om in ieder geval voor de AVG-stukken binnen drie maanden een formeel besluit te nemen? En dat er dan dus wel een recht bestaat op dwangsom vanwege niet tijdig besluiten of afwijzen van het besluiten?</text:p>
      <text:p text:style-name="ifm_p_mt.3.76mm_ifm">Vraag 3</text:p>
      <text:p text:style-name="ifm_p_ifm">Hoeveel mensen hebben hun dossier aangevraagd op grond van de AVG (met of zonder formele verwijzing naar de AVG, want dit is vormvrij)?</text:p>
      <text:p text:style-name="ifm_p_mt.3.76mm_ifm">Vraag 4</text:p>
      <text:p text:style-name="ifm_p_ifm">Hoeveel mensen hebben ten minste de AVG-stukken binnen de driemaandstermijn ontvangen en hoeveel mensen hebben die niet binnen drie maanden ontvangen?</text:p>
      <text:p text:style-name="ifm_p_mt.3.76mm_ifm">Vraag 5</text:p>
      <text:p text:style-name="ifm_p_ifm">Hoeveel mensen die om de dossiers gevraagd hebben, hebben binnen de driemaandstermijn geen stukken ontvangen?</text:p>
      <text:p text:style-name="ifm_p_mt.3.76mm_ifm">Vraag 6</text:p>
      <text:p text:style-name="ifm_p_ifm">Begrijpt u, dat sinds de Belastingdienst de Awb structureel aan zijn laars gelapt heeft bij deze mensen (zie het ADR-rapport en vele Kamervragen), het heel wrang is dat dat hier nu weer gebeurt?</text:p>
      <text:p text:style-name="ifm_p_mt.3.76mm_ifm">Vraag 7</text:p>
      <text:p text:style-name="ifm_p_ifm">Wilt u al deze mensen per ommegaande een brief sturen dat u de stukken niet binnen drie maanden verschaft (heeft), zodat zij de dwangsom kunnen vragen? Zo nee, waarom lapt de Belastingdienst de Awb dan opnieuw totaal aan zijn laars en heeft de Belastingdienst dan wel wat geleerd van de toeslagenaffaire?</text:p>
      <text:p text:style-name="ifm_p_mt.3.76mm_ifm">Vraag 8</text:p>
      <text:p text:style-name="ifm_p_ifm">Hoe beoordeelt u de eerdere suggestie om de ouders de dwangsom automatisch toe te kennen, die ik in het debat deed?</text:p>
      <text:p text:style-name="ifm_p_mt.3.76mm_ifm">Vraag 9</text:p>
      <text:p text:style-name="ifm_p_ifm">Wat is de uiterste datum dat alle mensen, die hun volledige dossier gevraagd hebben, dat dossier zullen ontvangen? Wilt u hier een heel precies en duidelijk antwoord op geven, omdat dit antwoord cruciaal is voor de wet, die we moeten behandelen?</text:p>
      <text:p text:style-name="ifm_p_mt.3.76mm_ifm">Vraag 10</text:p>
      <text:p text:style-name="ifm_p_ifm">Begrijpt u dat het zeker voor gezinnen, voor wie de Belastingdienst de compensatie voor de toeslagenaffaire afwijst, cruciaal is om over het hele dossier te kunnen beschikken zodat zij het aan de onafhankelijke commissie (of de rechter) kunnen voorleggen?</text:p>
      <text:p text:style-name="ifm_p_mt.3.76mm_ifm">Vraag 11</text:p>
      <text:p text:style-name="ifm_p_ifm">Wilt u de Kamervragen van 26 mei<text:note text:id="ID-2020Z09779-d37e109" text:note-class="footnote"><text:note-citation text:label="2 ">2</text:note-citation><text:note-body><text:p text:style-name="ifm_p_font.normal_size.6.93pt_mt..5mm_indent.-0.1161in_mleft.0.1161in_ifm">Vragen van de leden Leijten (SP) en Omtzigt (CDA) over het verstrekken van volledige dossiers aan gedupeerde ouders in de toeslagenaffaire (Kenmerk 2020Z08226)</text:p></text:note-body></text:note> opnieuw beantwoorden en nu helemaal juridisch correct, omdat er evident wel sprake is van artikel 15 AVG?</text:p>
      <text:p text:style-name="ifm_p_mt.3.76mm_ifm">Vraag 12</text:p>
      <text:p text:style-name="ifm_p_ifm">Herinnert u zich dat u alle ouders, die zich met de kwalificatie opzet/grove schuld zouden melden voor 1 juni een betalingsregeling zou bieden?<text:note text:id="ID-2020Z09779-d37e122" text:note-class="footnote"><text:note-citation text:label="3 ">3</text:note-citation><text:note-body><text:p text:style-name="ifm_p_font.normal_size.6.93pt_mt..5mm_indent.-0.1161in_mleft.0.1161in_ifm">Belastingdienst)(https://download.belastingdienst.nl/toeslagen/docs/wat-gaan-we-voor-u-doen-tg5501z1ed.pdf)</text:p></text:note-body></text:note></text:p>
      <text:p text:style-name="ifm_p_mt.3.76mm_ifm">Vraag 13</text:p>
      <text:p text:style-name="ifm_p_ifm">Hoeveel ouders met opzet/grove schuld hebben zich gemeld en hoeveel mensen hebben voor 1 juni een persoonlijke betalingsregeling aangeboden gekregen?</text:p>
      <text:p text:style-name="ifm_p_mt.3.76mm_ifm">Vraag 14</text:p>
      <text:p text:style-name="ifm_p_ifm">Wilt u deze vragen een voor een en voor woensdag 3 juni 12 uur beantwoorden, zodat de uitkomst van deze vragen meegenomen kan worden voor de schriftelijke inbreng voor het wetsvoorstel over de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zage in de dossiers door de ouders die getroffen zijn door de kinderopvangtoeslagaffaire (en daar al negen maanden op wachten terwijl de wettelijke deadline toch echt een of drie maanden is)</dc:title>
    <meta:user-defined meta:name="OVERHEIDop.ParlID/DC.identifier">kv-tk-2020Z09779</meta:user-defined>
    <meta:user-defined meta:name="OVERHEIDop.vraagnummer">2020Z0977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Inzage in de dossiers door de ouders die getroffen zijn door de kinderopvangtoeslagaffaire (en daar al negen maanden op wachten terwijl de wettelijke deadline toch echt een of drie maanden is)</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