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74</text:p>
      <text:p text:style-name="ifm_p_font.roman_mt.3.76mm_ifm">Vragen van het lid <text:span text:style-name="ifm_span_font.bold_ifm">Gijs van Dijk</text:span> (PvdA) aan de Staatssecretaris van Sociale Zaken en Werkgelegenheid over <text:span text:style-name="ifm_span_font.italic_ifm">de schuldhulpverlening in Eindhoven</text:span> (ingezonden 29 mei 2020).</text:p>
      <text:p text:style-name="ifm_p_mt.3.76mm_ifm">Vraag 1</text:p>
      <text:p text:style-name="ifm_p_ifm">Heeft u kennisgenomen van het bericht «Schuldhulp Eindhoven faalt»?<text:note text:id="N1" text:note-class="footnote"><text:note-citation text:label="1 ">1</text:note-citation><text:note-body><text:p text:style-name="ifm_p_font.normal_size.6.93pt_mt..5mm_indent.-0.1161in_mleft.0.1161in_ifm">Eindhovens Dagblad, 28 mei 2020, «Schuldhulp Eindhoven faalt»</text:p></text:note-body></text:note> </text:p>
      <text:p text:style-name="ifm_p_mt.3.76mm_ifm">Vraag 2</text:p>
      <text:p text:style-name="ifm_p_ifm">Maakt u zich zorgen dat de hulp aan mensen met schulden van onvoldoende kwaliteit is, zeker nu grote schuldenproblematiek wordt verwacht door de coronacrisis?</text:p>
      <text:p text:style-name="ifm_p_mt.3.76mm_ifm">Vraag 3</text:p>
      <text:p text:style-name="ifm_p_ifm">Bent u van mening dat je zeker moet kunnen zijn van goede hulp als je problemen hebt, ongeacht in welke gemeente je woont? Hoe gaat u ervoor zorgen dat de basiskwaliteit van de hulpverlening verbetert?</text:p>
      <text:p text:style-name="ifm_p_mt.3.76mm_ifm">Vraag 4</text:p>
      <text:p text:style-name="ifm_p_ifm">Welke eisen stelt u ten aanzien van de begeleiding, de tijd tussen aanmelding en intake, de hulp bij de intake en de periode waarna een oplossing moet worden gevonden?</text:p>
      <text:p text:style-name="ifm_p_mt.3.76mm_ifm">Vraag 5</text:p>
      <text:p text:style-name="ifm_p_ifm">Ziet u dat een grotere investering in armoedebeleid en schuldhulpverlening nodig is? Bent u bereid de nodige middelen daarvoor vrij te maken?</text:p>
      <text:p text:style-name="ifm_p_mt.3.76mm_ifm">Vraag 6</text:p>
      <text:p text:style-name="ifm_p_ifm">Bent u bereid om mensen een tweede kans te bieden, middels een Nationaal Schuldenfonds? Ziet u kansen om het Nationaal Schuldenfonds in te zetten om de schuldhulpverlening in Eindhoven te verbeteren?</text:p>
      <text:p text:style-name="ifm_p_mt.3.76mm_ifm">Vraag 7</text:p>
      <text:p text:style-name="ifm_p_ifm">Gaat u voorkomen dat schulden ontstaan, bijvoorbeeld door bijpinnen bij bedrijven als Wehkamp te verbieden, paal- en perk te stellen aan torenhoge incassokosten en de handel in schulden te verbieden?</text:p>
      <text:p text:style-name="ifm_p_mt.3.76mm_ifm">Vraag 8</text:p>
      <text:p text:style-name="ifm_p_ifm">Bent u bereid om het tijdig helpen van mensen te verbeteren, bijvoorbeeld door een vaste deurwaarder per gezin aan te wijzen? Denkt u dat dit de kwaliteit van de hulpverlening ten goede zou komen?</text:p>
      <text:p text:style-name="ifm_p_mt.3.76mm_ifm">Vraag 9</text:p>
      <text:p text:style-name="ifm_p_ifm">Bent u bereid om de toegang tot de schuldhulpverlening en schuldsanering te vergemakkelijken en de duur ervan te verkorten, zodat de schuldeiser gemotiveerd wordt om geen producten te verkopen aan mensen die dit niet kunnen betalen en zij gemotiveerd worden om sneller in te stemmen met een minnelijk 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uldhulpverlening in Eindhoven</dc:title>
    <meta:user-defined meta:name="OVERHEIDop.ParlID/DC.identifier">kv-tk-2020Z09774</meta:user-defined>
    <meta:user-defined meta:name="OVERHEIDop.vraagnummer">2020Z0977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De schuldhulpverlening in Eindhoven</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