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7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772</text:p>
      <text:p text:style-name="ifm_p_font.roman_mt.3.76mm_ifm">Vragen van het lid <text:span text:style-name="ifm_span_font.bold_ifm">Futselaar</text:span> (SP) aan de Minister van Landbouw, Natuur en Voedselkwaliteit over <text:span text:style-name="ifm_span_font.italic_ifm">de juridische mogelijkheden om besmette nertsenbedrijven te ruimen</text:span> (ingezonden 29 mei 2020).</text:p>
      <text:p text:style-name="ifm_p_mt.3.76mm_ifm">Vraag 1</text:p>
      <text:p text:style-name="ifm_p_ifm">Ziet u momenteel juridische obstakels om over te gaan tot ruiming van de nertsenbedrijven, waar dieren kampen met verschijnselen van COVID-19 en, zo ja, welke zijn dit?</text:p>
      <text:p text:style-name="ifm_p_mt.3.76mm_ifm">Vraag 2</text:p>
      <text:p text:style-name="ifm_p_ifm">Kunt u de kamer een volledig overzicht verschaffen van de procedurele instrumenten en beleidsregels waarover u als Minister samen met uw ambtscollega’s beschikt om over te kunnen gaan tot ruiming van besmette bedrijven in het geval van dierziekten en zoönosen?</text:p>
      <text:p text:style-name="ifm_p_mt.3.76mm_ifm">Vraag 3</text:p>
      <text:p text:style-name="ifm_p_ifm">Kunt u bevestigen of het klopt dat er binnen de Regeling preventie, bestrijding en monitoring van besmettelijke dierziekten en zoönosen en TSE’s bepalingen ontbreken die met betrekking tot nertsen voorzien in de bestrijding van nieuwe en daarmee onbekende dierziekten en zoönosen en, zo ja, in hoeverre is hier met het oog op COVID-19 en eventuele toekomstige nieuwe dierziekten en zoönosen sprake van een wettelijk hiaat?<text:note text:id="ID-2020Z09772-d37e69" text:note-class="footnote"><text:note-citation text:label="1 ">1</text:note-citation><text:note-body><text:p text:style-name="ifm_p_font.normal_size.6.93pt_mt..5mm_indent.-0.1161in_mleft.0.1161in_ifm">Regeling preventie, bestrijding en monitoring van besmettelijke dierziekten en zoönosen en TSE’s, https://wetten.overheid.nl/BWBR0018397/2019-12-14</text:p></text:note-body></text:note></text:p>
      <text:p text:style-name="ifm_p_mt.3.76mm_ifm">Vraag 4</text:p>
      <text:p text:style-name="ifm_p_ifm">Welke wettelijke bepalingen bieden u de mogelijkheid om te besluiten tot ruiming van dieren, waarvan redelijke vermoedens aanwezig zijn dat ze een ziekte hebben die een risico vormt voor de volksgezondheid, maar waarvan dit nog niet definitief is vastgesteld?</text:p>
      <text:p text:style-name="ifm_p_mt.3.76mm_ifm">Vraag 5</text:p>
      <text:p text:style-name="ifm_p_ifm">Deelt u de mening dat het omslachtig is dat de bevoegdheid tot het nemen van preventieve ruimingsmaatregelen in het kader van de volksgezondheid is gescheiden tussen de ministeries van Landbouw, Natuur en Voedselkwaliteit (LNV) en van Volksgezondheid, Welzijn en Sport (VWS)?</text:p>
      <text:p text:style-name="ifm_p_mt.3.76mm_ifm">Vraag 6</text:p>
      <text:p text:style-name="ifm_p_ifm">Hoe verhoudt de in vraag 3 genoemde regeling met betrekking tot nertsen zich tot de Wet dieren, waar in artikel 5.10 is opgenomen dat een Minister maatregelen kan treffen tot het verplicht laten doden van dieren indien dit nodig wordt geacht ter voorkoming van een ernstig gevaar voor mens of dier?<text:note text:id="ID-2020Z09772-d37e95" text:note-class="footnote"><text:note-citation text:label="2 ">2</text:note-citation><text:note-body><text:p text:style-name="ifm_p_font.normal_size.6.93pt_mt..5mm_indent.-0.1161in_mleft.0.1161in_ifm">Wet dieren, https://wetten.overheid.nl/BWBR0030250/2020-01-01</text:p></text:note-body></text:note></text:p>
      <text:p text:style-name="ifm_p_mt.3.76mm_ifm">Vraag 7</text:p>
      <text:p text:style-name="ifm_p_ifm">Hoe verhoudt de in vraag 3 genoemde regeling zich tot de Gezondheids- en welzijnswet voor dieren, waar in artikel 22 is opgenomen dat de Minister maatregelen kan treffen tot doding van zieke en verdachte dieren?<text:note text:id="ID-2020Z09772-d37e107" text:note-class="footnote"><text:note-citation text:label="3 ">3</text:note-citation><text:note-body><text:p text:style-name="ifm_p_font.normal_size.6.93pt_mt..5mm_indent.-0.1161in_mleft.0.1161in_ifm">Gezondheids- en welzijnswet voor dieren, https://wetten.overheid.nl/BWBR0005662/2019-01-01</text:p></text:note-body></text:note></text:p>
      <text:p text:style-name="ifm_p_mt.3.76mm_ifm">Vraag 8</text:p>
      <text:p text:style-name="ifm_p_ifm">Deelt u de mening dat er in het geval van de besmette nertsenhouderijen sprake is van ernstig gevaar voor zowel mens als dier, nu is gebleken dat veel nertsen met het SARS-CoV-2 virus zijn besmet en tevens is gebleken dat de dieren het virus hoogstwaarschijnlijk ook overdragen op mensen?</text:p>
      <text:p text:style-name="ifm_p_mt.3.76mm_ifm">Vraag 9</text:p>
      <text:p text:style-name="ifm_p_ifm">Kunt u zich voorstellen dat omwonenden en lokale en regionale bestuurders, met name in regio’s die hard zijn getroffen door COVID-19 en eerder de Q-koorts, bezorgd zijn over de mogelijke besmettingsrisico’s van nertsenhouderijen?</text:p>
      <text:p text:style-name="ifm_p_mt.3.76mm_ifm">Vraag 10</text:p>
      <text:p text:style-name="ifm_p_ifm">Klopt het dat bedrijfsmatige diersectoren die nertsen, paarden, konijnen, parelhoenders, struisvogels, waterbuffels, herten, lama’s en fazanten houden, niet participeren in het Diergezondheidsfonds en, zo ja, wat is de reden dat deze diersoorten hiervan zijn uitgezonderd en hoe rijmt u dit met uw ambitie om eventuele ruiming van de besmette nertsenhouderijen te financieren vanuit dit fonds?<text:note text:id="ID-2020Z09772-d37e131" text:note-class="footnote"><text:note-citation text:label="4 ">4</text:note-citation><text:note-body><text:p text:style-name="ifm_p_font.normal_size.6.93pt_mt..5mm_indent.-0.1161in_mleft.0.1161in_ifm">website Rijksdienst voor Ondernemend Nederland, https://www.rvo.nl/onderwerpen/agrarisch-ondernemen/dieren/dierziektepreventie/diergezondheidsfonds</text:p></text:note-body></text:note>
         <text:note text:id="ID-2020Z09772-d37e138" text:note-class="footnote"><text:note-citation text:label="5 ">5</text:note-citation><text:note-body><text:p text:style-name="ifm_p_font.normal_size.6.93pt_mt..5mm_indent.-0.1161in_mleft.0.1161in_ifm">Boerderij.nl, 26 mei 2020, «Ruiming nertsen reële optie», https://www.boerderij.nl/Home/Nieuws/2020/5/Ruiming-nertsen-reele-optie-589021E/</text:p></text:note-body></text:note></text:p>
      <text:p text:style-name="ifm_p_mt.3.76mm_ifm">Vraag 11</text:p>
      <text:p text:style-name="ifm_p_ifm">Indien nertsenfokkerijen niet participeren in het Diergezondheidsfonds, acht u het in het geval van een eventuele ruiming van de besmette nertsenhouderijen eerlijk dat financiering vanuit het Diergezondheidsfonds wordt ingezet, terwijl de nertsensector hier in tegenstelling tot andere dierhouders zelf geen financiële bijdrage aan heeft geleverd?</text:p>
      <text:p text:style-name="ifm_p_mt.3.76mm_ifm">Vraag 12</text:p>
      <text:p text:style-name="ifm_p_ifm">Bent u bereid om deze vragen spoedig te beantwoorden gezien de maatschappelijke urgentie en de breed levende zorgen over de verspreiding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uridische mogelijkheden om besmette nertsenbedrijven te ruimen</dc:title>
    <meta:user-defined meta:name="OVERHEIDop.ParlID/DC.identifier">kv-tk-2020Z09772</meta:user-defined>
    <meta:user-defined meta:name="OVERHEIDop.vraagnummer">2020Z09772</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29</meta:user-defined>
    <meta:user-defined meta:name="OVERHEID.StatenGeneraal/DC.creator">Tweede Kamer der Staten-Generaal</meta:user-defined>
    <dc:language>nl</dc:language>
    <meta:user-defined meta:name="DCTERMS.alternative"/>
    <meta:user-defined meta:name="DC.title">De juridische mogelijkheden om besmette nertsenbedrijven te ruimen</meta:user-defined>
    <meta:user-defined meta:name="DCTERMS.W3CDTF/DCTERMS.available">2020-05-29</meta:user-defined>
    <meta:user-defined meta:name="OVERHEIDop.publicationName">Kamervragen zonder antwoord</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