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71</text:p>
      <text:p text:style-name="ifm_p_font.roman_mt.3.76mm_ifm">Vragen van de leden <text:span text:style-name="ifm_span_font.bold_ifm">Westerveld</text:span>  (GroenLinks),<text:span text:style-name="ifm_span_font.bold_ifm">Kwint</text:span> (SP), <text:span text:style-name="ifm_span_font.bold_ifm">Gijs van Dijk</text:span> (PvdA), <text:span text:style-name="ifm_span_font.bold_ifm">Bruins</text:span> (ChristenUnie)   en <text:span text:style-name="ifm_span_font.bold_ifm">Postma</text:span> (CDA) aan de Staatssecretaris van Sociale Zaken en Werkgelegenheid over <text:span text:style-name="ifm_span_font.italic_ifm">het bericht «Grootste Nederlandse kinderopvangbedrijf zit fiscaal op de Kaaimaneilanden»</text:span> (ingezonden 29 mei 2020).</text:p>
      <text:p text:style-name="ifm_p_mt.3.76mm_ifm">Vraag 1</text:p>
      <text:p text:style-name="ifm_p_ifm">Kent u het artikel «Grootste Nederlandse kinderopvangbedrijf zit fiscaal op de Kaaimaneilanden»?<text:note text:id="ID-2020Z09771-d37e52" text:note-class="footnote"><text:note-citation text:label="1 ">1</text:note-citation><text:note-body><text:p text:style-name="ifm_p_font.normal_size.6.93pt_mt..5mm_indent.-0.1161in_mleft.0.1161in_ifm">De Volkskrant, 28 mei 2020 «Grootste Nederlandse kinderopvangbedrijf zit fiscaal op de Kaaimaneilanden» (https://www.volkskrant.nl/nieuws-achtergrond/grootste-nederlandse-kinderopvangbedrijf-zit-fiscaal-op-de-kaaimaneilanden~b644ef55/)</text:p></text:note-body></text:note></text:p>
      <text:p text:style-name="ifm_p_mt.3.76mm_ifm">Vraag 2</text:p>
      <text:p text:style-name="ifm_p_ifm">Wat vindt u ervan dat aandelen van dit Nederlandse kinderopvangbedrijf in handen zijn van investeringsfondsen die juridisch op de Kaaimaneilanden gevestigd zijn? Is deze constructie toegestaan?</text:p>
      <text:p text:style-name="ifm_p_mt.3.76mm_ifm">Vraag 3</text:p>
      <text:p text:style-name="ifm_p_ifm">Wat vindt u ervan dat volgens het artikel in de Volkskrant, geld van ouders, bedrijven en de overheid, bedoeld voor de kinderopvang, verdwijnt naar een belastingparadijs?</text:p>
      <text:p text:style-name="ifm_p_mt.3.76mm_ifm">Vraag 4</text:p>
      <text:p text:style-name="ifm_p_ifm">Bent u het ermee eens dat er iets enorm mis is met zowel het belastingstelsel als het kinderopvangstelsel, wanneer zelfs kinderopvangbedrijven hun toevlucht zoeken in belastingparadijzen?</text:p>
      <text:p text:style-name="ifm_p_mt.3.76mm_ifm">Vraag 5</text:p>
      <text:p text:style-name="ifm_p_ifm">Hoeveel «kindplaatsen» vallen onder investeringsmaatschappijen? Neemt dat aantal toe of af?</text:p>
      <text:p text:style-name="ifm_p_mt.3.76mm_ifm">Vraag 6</text:p>
      <text:p text:style-name="ifm_p_ifm">Wat zijn de bedragen die ouders, bedrijven en de overheid jaarlijks betalen aan de kinderopvangsector? Wat zijn de winsten in deze sector? Is bekend hoeveel er wordt afgedragen aan investeringsmaatschappijen? Zo nee, kunt u een inschatting maken?</text:p>
      <text:p text:style-name="ifm_p_mt.3.76mm_ifm">Vraag 7</text:p>
      <text:p text:style-name="ifm_p_ifm">Klopt de stelling van de woordvoerder van Kidsfoundation, die aangeeft dat er geen dividend of rente vanuit Kidsfoundation naar investeringsfonds Onex vloeit?</text:p>
      <text:p text:style-name="ifm_p_mt.3.76mm_ifm">Vraag 8</text:p>
      <text:p text:style-name="ifm_p_ifm">Kunt u garanderen dat belastinggeld, bedoeld voor kinderopvang, niet via investeringsmaatschappijen op de Kaaimaneilanden terechtkomt?</text:p>
      <text:p text:style-name="ifm_p_ifm">9. Deelt u de mening dat – helemaal in deze tijd, waarin de overheid de extra bijdrage van ouders compenseert om kinderopvangorganisaties meer stabiliteit te geven – het onwenselijk is dat winsten wegvloeien naar investeringsmaatschappijen? Zo ja, is dat voor u een reden om strengere eisen te stellen aan de fiscale regelgeving van kinderopvangorganisaties?</text:p>
      <text:p text:style-name="ifm_p_mt.3.76mm_ifm">Vraag 10</text:p>
      <text:p text:style-name="ifm_p_ifm">Bent u in de positie om deze constructie, waarbij het grootste Nederlandse kinderopvangbedrijf in handen is van een buitenlands private-equitybedrijf dat gericht is op het maken van winst, met terugwerkende kracht te verbieden?</text:p>
      <text:p text:style-name="ifm_p_mt.3.76mm_ifm">Vraag 11</text:p>
      <text:p text:style-name="ifm_p_ifm">Deelt u de mening dat de steeds schevere verhouding tussen eigen en vreemd vermogen van kinderopvangbedrijven een grote kwetsbaarheid vormt in economische crises wanneer bijvoorbeeld kasstromen teruglopen? Kan het toegenomen gebruik van vreemd vermogen van kinderopvangbedrijven ertoe leiden dat geld weglekt uit deze sector? Wat voor instrumenten zijn er om deze kwetsbaarheden te beperken?</text:p>
      <text:p text:style-name="ifm_p_mt.3.76mm_ifm">Vraag 12</text:p>
      <text:p text:style-name="ifm_p_ifm">Wat is er bekend over de consequenties van de toegenomen commercialisering en bemoeienis vanuit private investeringsmaatschappijen sinds u bij eerdere Kamervragen aangaf dat in een studie van het Centraal Planbureau (CPB) in 2011 «<text:span text:style-name="ifm_span_font.italic_ifm">Kinderopvang in Kaart</text:span> wordt geconcludeerd dat de commercialisering van de markt de publieke belangen niet heeft geschaad»?<text:note text:id="n1" text:note-class="footnote"><text:note-citation text:label="2 ">2</text:note-citation><text:note-body><text:p text:style-name="ifm_p_font.normal_size.6.93pt_mt..5mm_indent.-0.1161in_mleft.0.1161in_ifm">Aanhangsel Handelingen II, vergaderjaar 2018–2019, nr. 2672.</text:p></text:note-body></text:note></text:p>
      <text:p text:style-name="ifm_p_mt.3.76mm_ifm">Vraag 13</text:p>
      <text:p text:style-name="ifm_p_ifm">Wat zijn de voorwaarden waar kinderopvangbedrijven aan moeten voldoen om in aanmerking te komen voor steun vanuit het steunpakket van 566 miljoen voor onder andere kinderopvang? Worden hier ook voorwaarden gesteld op het gebied van maatschappelijk verantwoord ondernemen en robuuste fiscale constructies?</text:p>
      <text:p text:style-name="ifm_p_mt.3.76mm_ifm">Vraag 14</text:p>
      <text:p text:style-name="ifm_p_ifm">Wordt er bij het nadenken over alternatieven voor het toeslagenstelsel gekeken naar directe rijksbekostiging van de kinderopvang in plaats van indirect via kinderopvangtoeslag? Kan op deze manier bijvoorbeeld private equity in deze sector aan banden worden 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otste Nederlandse kinderopvangbedrijf zit fiscaal op de Kaaimaneilanden'</dc:title>
    <meta:user-defined meta:name="OVERHEIDop.ParlID/DC.identifier">kv-tk-2020Z09771</meta:user-defined>
    <meta:user-defined meta:name="OVERHEIDop.vraagnummer">2020Z09771</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indiener">E.E.W. Bruins</meta:user-defined>
    <meta:user-defined meta:name="OVERHEIDop.indiener">G.J. (Gijs) van Dijk</meta:user-defined>
    <meta:user-defined meta:name="OVERHEIDop.indiener">J.P. Kwint</meta:user-defined>
    <meta:user-defined meta:name="OVERHEIDop.indiener">E.M. Westerveld</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Het bericht 'Grootste Nederlandse kinderopvangbedrijf zit fiscaal op de Kaaimaneilanden'</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