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70</text:p>
      <text:p text:style-name="ifm_p_font.roman_mt.3.76mm_ifm">Vragen van het lid <text:span text:style-name="ifm_span_font.bold_ifm">Rudmer Heerema</text:span> (VVD) aan de Minister voor Basis- en Voortgezet Onderwijs en Media over <text:span text:style-name="ifm_span_font.italic_ifm">het bericht «Lelystad verzoekt Minister basisschool De Fontein open te houden»</text:span> (ingezonden 29 mei 2020).</text:p>
      <text:p text:style-name="ifm_p_mt.3.76mm_ifm">Vraag 1</text:p>
      <text:p text:style-name="ifm_p_ifm">Bent u bekend met het bericht «Lelystad verzoekt Minister basisschool De Fontein open te houden»?<text:note text:id="ID-2020Z09770-d37e52" text:note-class="footnote"><text:note-citation text:label="1 ">1</text:note-citation><text:note-body><text:p text:style-name="ifm_p_font.normal_size.6.93pt_mt..5mm_indent.-0.1161in_mleft.0.1161in_ifm">https://flevopost.nl/artikel/1104887/lelystad-verzoekt-minister-basisschool-de-fontein-open-te-houden.html?harvest_referrer=https%3A%2F%2Fwww.google.com%2F</text:p></text:note-body></text:note></text:p>
      <text:p text:style-name="ifm_p_mt.3.76mm_ifm">Vraag 2</text:p>
      <text:p text:style-name="ifm_p_ifm">Heeft u de brief met het verzoek om basisschool De Fontein niet per 1 augustus 2020 te sluiten ontvangen? Zo ja, wanneer komt u met een antwoord?</text:p>
      <text:p text:style-name="ifm_p_mt.3.76mm_ifm">Vraag 3</text:p>
      <text:p text:style-name="ifm_p_ifm">Deelt u de mening dat het uitzoeken van een school voor kinderen en ouders een belangrijk moment is en ze daarbij een cruciale keuze voor een kind moeten maken, die een grote impact kan hebben? Zo nee, waarom niet? Zo ja, vindt u het ook belangrijk dat de ouders en leerlingen de sfeer moeten kunnen proeven op een school en alle informatie moeten krijgen, voordat ze een school kiezen? Zo nee, waarom niet? Waar moeten ouders en leerlingen volgens u op letten bij het uitkiezen van een school?</text:p>
      <text:p text:style-name="ifm_p_mt.3.76mm_ifm">Vraag 4</text:p>
      <text:p text:style-name="ifm_p_ifm">Bent u zich ervan bewust dat in verband met COVID-19 het niet mogelijk en wenselijk is om scholen te bezoeken en informatiegesprekken aan te vragen vanwege veiligheidsredenen? Zo nee, waarom niet? Zo ja, kunt u uitleggen hoe ouders dan de belangrijke beslissing moeten nemen om de juiste school voor hun kinderen uit te zoeken als ze geen informatiegesprekken en bezoeken kunnen inplannen?</text:p>
      <text:p text:style-name="ifm_p_mt.3.76mm_ifm">Vraag 5</text:p>
      <text:p text:style-name="ifm_p_ifm">Bent u bereid om het sluiten van scholen die onder de opheffingsnorm zitten en voor 1 september 2020 moeten sluiten, zoals basisschool De Fontein in Lelystad, in verband met de coronacrisis met een jaar uit te stellen, zodat ouders en leerlingen op een veilige manier de juiste school kunnen uitzoeken? Zo ja, wilt u dit per ommegaande aan de betreffende school laten we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lystad verzoekt minister basisschool De Fontein open te houden’</dc:title>
    <meta:user-defined meta:name="OVERHEIDop.ParlID/DC.identifier">kv-tk-2020Z09770</meta:user-defined>
    <meta:user-defined meta:name="OVERHEIDop.vraagnummer">2020Z0977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Het bericht ‘Lelystad verzoekt minister basisschool De Fontein open te houden’</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