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20Z09769</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20Z09769</text:p>
      <text:p text:style-name="P2">Vragen van het lid <text:span text:style-name="T1">Rudmer Heerema</text:span> (VVD) aan de Minister voor Basis- en Voortgezet Onderwijs en Media over <text:span text:style-name="T2">misstanden bij het Haga Lyceum</text:span> (ingezonden 29 mei 2020).</text:p>
      <text:p text:style-name="P1">Vraag 1</text:p>
      <text:p text:style-name="Basis">Bent u bekend met de berichten «Bestuur Haga Lyceum schorst omstreden directeur vanwege angstbewind»<text:note text:id="ftn1" text:note-class="footnote"><text:note-citation text:label="1 ">1 </text:note-citation><text:note-body><text:p text:style-name="P3">https://www.nu.nl/binnenland/6053620/bestuur-haga-lyceum-schorst-omstreden-directeur-vanwege-angstbewind.html</text:p></text:note-body></text:note>, « Haga lyceum luisterde vertrouwelijke gesprekken onderwijsinspectie af»<text:note text:id="ftn2" text:note-class="footnote"><text:note-citation text:label="2 ">2 </text:note-citation><text:note-body><text:p text:style-name="P3">https://www.rtlnieuws.nl/nieuws/nederland/artikel/5129991/haga-lyceum-afluisteren-onderwijsinspectie-apparatuur-gesprekken</text:p></text:note-body></text:note>, «Onderwijsinspectie: Ouders en medewerkers Haga Lyceum kunnen misstanden melden»<text:note text:id="ftn3" text:note-class="footnote"><text:note-citation text:label="3 ">3 </text:note-citation><text:note-body><text:p text:style-name="P3">https://www.ad.nl/binnenland/onderwijsinspectie-ouders-en-medewerkers-haga-lyceum-kunnen-misstanden-melden~a2c89348/?referrer=https://www.google.nl/url?sa=t&amp;rct=j&amp;q=&amp;esrc=s&amp;source=web&amp;cd=&amp;ved=2ahUKEwig5L75sdbpAhVMNOwKHSeWBGEQFjADegQIAxAB&amp;url=https%3A%2F%2Fwww.ad.nl%2Fbinnenland%2Fonderwijsinspectie-ouders-en-medewerkers-haga-lyceum-kunnen-misstanden-melden~a2c89348%2F&amp;usg=AOvVaw0fbKsBVMJ9x6yL7lvoPO7N</text:p></text:note-body></text:note> en «Chaos bij Haga Lyceum compleet: volledig top de laan uit gestuurd»?<text:note text:id="ftn4" text:note-class="footnote"><text:note-citation text:label="4 ">4 </text:note-citation><text:note-body><text:p text:style-name="P3">https://www.telegraaf.nl/nieuws/1565784589/chaos-bij-haga-lyceum-compleet-volledige-top-de-laan-uit-gestuurd?utm_source=twitter&amp;utm_medium=social&amp;utm_campaign=seeding-telegraaf</text:p></text:note-body></text:note></text:p>
      <text:p text:style-name="P1">Vraag 2</text:p>
      <text:p text:style-name="Basis">Klopt het dat de Inspectie van het Onderwijs vorig jaar is afgeluisterd tijdens haar onderzoek naar het Haga Lyceum? Zo ja, wie gaf opdracht om de Inspectie van het Onderwijs af te luisteren?</text:p>
      <text:p text:style-name="P1">Vraag 3</text:p>
      <text:p text:style-name="Basis">Klopt het bericht dat de directeur van het Haga Lyceum op deze manier in de gaten hield waar het inspectieonderzoek zich op richtte en wat medewerkers over hem en de school zeiden? Zo ja, hoe beoordeelt u dit?</text:p>
      <text:p text:style-name="P1">Vraag 4</text:p>
      <text:p text:style-name="Basis"><text:soft-page-break/>Welke gevolgen heeft het afluisteren van de Inspectie van het Onderwijs tijdens het onderzoek naar de wanpraktijken van het Haga Lyceum voor de betrouwbaarheid van de onderzoeksresultaten? Betekent dit dat het onderzoek gedeeltelijk of helemaal over moet worden gedaan?</text:p>
      <text:p text:style-name="P1">Vraag 5</text:p>
      <text:p text:style-name="Basis">Klopt het dat de Inspectie van het Onderwijs zelf ook vermoedens had dat het «kamertje» werd afgeluisterd ten tijde van het onderzoek? Heeft de inspectie hier melding van gemaakt? Zo ja, waarom is deze informatie niet doorgeleid naar de Kamer? Zo nee, waarom niet?</text:p>
      <text:p text:style-name="P1">Vraag 6</text:p>
      <text:p text:style-name="Basis">Deelt u de mening dat door het afluisteren van de Inspectie van het Onderwijs, het Haga Lyceum moedwillig de inspectie heeft belemmerd? Zo nee, waarom niet? Zo ja, betekent dit dat u nu juridische grond heeft om de bekostiging van het Haga Lyceum stop te zetten?</text:p>
      <text:p text:style-name="P1">Vraag 7</text:p>
      <text:p text:style-name="Basis">Bent u op de hoogte dat het bestuur nu een «onafhankelijk onderzoeksbureau» heeft gevraagd om de kwestie te onderzoeken? Van welk geld wordt dit bureau betaald? Is dit niet een taak die door de Inspectie van het Onderwijs zou moet worden uitgevoerd?</text:p>
      <text:p text:style-name="P1">Vraag 8</text:p>
      <text:p text:style-name="Basis">Hoe beoordeelt u de recente bestuurschaos bij het Haga Lyceum? Klopt het dat de school nu in feite bestuurloos is? Zo nee, wie neemt dan nu het bestuur waar? Welke effect heeft het voor de kwaliteit van onderwijs als een school geen bestuur meer heeft? Welke gevolgen heeft dit voor de bekostiging van de school?</text:p>
      <text:p text:style-name="P1">Vraag 9</text:p>
      <text:p text:style-name="Basis">Welke gevolgen heeft de bestuurscrisis van het Haga Lyceum voor de leerlingen van het lyceum?</text:p>
      <text:p text:style-name="P1">Vraag 10</text:p>
      <text:p text:style-name="Basis">Welke gevolgen hebben deze gebeurtenissen voor het hoger beroep dat u onlangs tegen het Haga Lyceum bent aangegaan?</text:p>
      <text:p text:style-name="P1">Vraag 11</text:p>
      <text:p text:style-name="Basis">Welke garanties kunt u geven dat met de invoering van de wet over de verduidelijking van de burgerschapsopdracht en de voorstellen rondom het uitbreiden van het instrumentarium, er voldoende handvatten zullen zijn om snel en effectief in te grijpen wanneer er sprake is van mismanagement of antidemocratisch – en anti-integratief onderwijs in het primair – of voortgezet onderwijs? Indien u dat niet kunt geven, op welke manier gaat u dan waarborgen dat er een einde komt aan dit soort scholen?</text:p>
      <text:p text:style-name="P1">Vraag 12</text:p>
      <text:p text:style-name="Basis">Deelt u de mening dat deze berichten weer een zoveelste bewijs zijn dat het Haga Lyceum geen bestaansrecht heeft binnen het Nederlands onderwijssysteem en dat de school zo snel mogelijk gesloten moet worden? Zo nee, waarom niet? Zo ja, wanneer zorgt u voor adequate wetgeving om eindelijk eens in te kunnen grijpen bij dergelijke scholen?</text:p>
      <text:p text:style-name="P1">Vraag 13</text:p>
      <text:p text:style-name="Basis">Kunt u deze vragen beantwoorden voor het algemeen overleg onderwijs en corona van 17 juni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Misstanden bij het Haga Lyceum</dc:title>
    <dc:language>nl</dc:language>
    <meta:document-statistic meta:table-count="1" meta:image-count="0" meta:object-count="0" meta:page-count="2" meta:paragraph-count="40" meta:word-count="616" meta:character-count="4520"/>
    <dc:date>2020-06-03T09:21:31.76</dc:date>
    <meta:editing-duration>PT9S</meta:editing-duration>
    <meta:editing-cycles>1</meta:editing-cycles>
    <meta:user-defined meta:name="DC.title">Misstanden bij het Haga Lyceum</meta:user-defined>
    <meta:user-defined meta:name="DCTERMS.W3CDTF/DCTERMS.available">2020-05-29</meta:user-defined>
    <meta:user-defined meta:name="DCTERMS.W3CDTF/DCTERMS.issued">2020-05-29</meta:user-defined>
    <meta:user-defined meta:name="DCTERMS.W3CDTF/OVERHEIDop.datumIndiening">2020-05-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Voortgezet onderwijs</meta:user-defined>
    <meta:user-defined meta:name="OVERHEIDop.KamervraagTypen/DC.type" meta:value-type="string">Schriftelijke vragen</meta:user-defined>
    <meta:user-defined meta:name="OVERHEIDop.ParlID/DC.identifier" meta:value-type="string">kv-tk-2020Z09769</meta:user-defined>
    <meta:user-defined meta:name="OVERHEIDop.Parlementair/DC.type" meta:value-type="string">Kamervragen zonder Antwoord</meta:user-defined>
    <meta:user-defined meta:name="OVERHEIDop.indiener" meta:value-type="string">R.J. (Rudmer) Heerema</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20Z09769</meta:user-defined>
  </office:meta>
</office:document-meta>
</file>