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7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766</text:p>
      <text:p text:style-name="ifm_p_font.roman_mt.3.76mm_ifm">Vragen van de leden <text:span text:style-name="ifm_span_font.bold_ifm">De Groot</text:span> en <text:span text:style-name="ifm_span_font.bold_ifm">Van Weyenberg</text:span> (beiden D66) aan de Minister van Landbouw, Natuur en Voedselkwaliteit en de Staatssecretaris van Sociale Zaken en Werkgelegenheid over <text:span text:style-name="ifm_span_font.italic_ifm">de berichten: «Coronaslachters Groenlo mogelijk aan het werk in plaats van in quarantaine» en «Varkensstallen dreigen vol te raken door sluiting slachthuizen: «Dat zou desastreus zijn»»</text:span> (ingezonden 29 mei 2020).</text:p>
      <text:p text:style-name="ifm_p_mt.3.76mm_ifm">Vraag 1</text:p>
      <text:p text:style-name="ifm_p_ifm">Bent u bekend met de berichten «Coronaslachters Groenlo mogelijk aan het werk in plaats van in quarantaine» en «Varkensstallen dreigen vol te raken door sluiting slachthuizen: «Dat zou desastreus zijn»»<text:note text:id="ID-2020Z09766-d37e52" text:note-class="footnote"><text:note-citation text:label="1 ">1</text:note-citation><text:note-body><text:p text:style-name="ifm_p_font.normal_size.6.93pt_mt..5mm_indent.-0.1161in_mleft.0.1161in_ifm">De Telegraaf, 27 mei 2020, «Coronaslachters Groenlo mogelijk aan het werk in plaats van in quarantaine»,   https://www.telegraaf.nl/financieel/1754609534/coronaslachters-groenlo-mogelijk-aan-het-werk-in-plaats-van-in-quarantaine</text:p></text:note-body></text:note>
         <text:note text:id="ID-2020Z09766-d37e60" text:note-class="footnote"><text:note-citation text:label="2 ">2</text:note-citation><text:note-body><text:p text:style-name="ifm_p_font.normal_size.6.93pt_mt..5mm_indent.-0.1161in_mleft.0.1161in_ifm">Website Omroep Gelderland, 27 mei 2020, «Varkensstallen dreigen vol te raken door sluiting slachthuizen: «Dat zou desastreus zijn»»,   https://www.omroepgelderland.nl/nieuws/2452122/Varkensstallen-dreigen-vol-te-raken-door-sluiting-slachthuizen-Dat-zou-desastreus-zijn</text:p></text:note-body></text:note>?</text:p>
      <text:p text:style-name="ifm_p_mt.3.76mm_ifm">Vraag 2</text:p>
      <text:p text:style-name="ifm_p_ifm">Hoe beoordeelt u het bericht dat de politie in Apeldoorn gisteren een slachterij van vleesverwerker Vion heeft gesloten omdat de coronarichtlijnen zijn geschonden?</text:p>
      <text:p text:style-name="ifm_p_mt.3.76mm_ifm">Vraag 3</text:p>
      <text:p text:style-name="ifm_p_ifm">Hoe is het mogelijk dat wellicht meerdere mensen werkzaam waren in de slachterij, die op de quarantaine-lijst staan van de eerder gesloten slachterij in Groenlo?</text:p>
      <text:p text:style-name="ifm_p_mt.3.76mm_ifm">Vraag 4</text:p>
      <text:p text:style-name="ifm_p_ifm">Wat is de rol van de Nederlandse Voedsel- en Warenautoriteit (NVWA) en de Inspectie Sociale Zaken en Werkgelegenheid (SZW) op het moment dat na stillegging van werkzaamheden toch doorgewerkt wordt?</text:p>
      <text:p text:style-name="ifm_p_mt.3.76mm_ifm">Vraag 5</text:p>
      <text:p text:style-name="ifm_p_ifm">Bent u het ermee eens dat dit zeer onwenselijk is? Zo ja, hoe gaat u dergelijke situaties voorkomen in andere slachthuizen?</text:p>
      <text:p text:style-name="ifm_p_mt.3.76mm_ifm">Vraag 6</text:p>
      <text:p text:style-name="ifm_p_ifm">Hoe gaat u ervoor zorgen dat de werknemers die op parken in Duitsland wonen, en aan wie het opleggen van quarantaine dus niet mogelijk is, de coronamaatregelen in acht nemen?</text:p>
      <text:p text:style-name="ifm_p_mt.3.76mm_ifm">Vraag 7</text:p>
      <text:p text:style-name="ifm_p_ifm">Welke stappen gaat u zetten om de arbeids- en leefomstandigheden van medewerkers in slachthuizen te verbeteren?</text:p>
      <text:p text:style-name="ifm_p_mt.3.76mm_ifm">Vraag 8</text:p>
      <text:p text:style-name="ifm_p_ifm">Hoe gaat u voorkomen dat medewerkers in volle busjes worden vervoerd naar slachthuizen, zoals dat gisteren in Apeldoorn het geval was?</text:p>
      <text:p text:style-name="ifm_p_mt.3.76mm_ifm">Vraag 9</text:p>
      <text:p text:style-name="ifm_p_ifm">Hoeveel meldingen zijn er tot nu toe binnengekomen bij de Inspectie SZW over arbeidsomstandigheden in slachthuizen tijdens de coronacrisis?</text:p>
      <text:p text:style-name="ifm_p_mt.3.76mm_ifm">Vraag 10</text:p>
      <text:p text:style-name="ifm_p_ifm">Bij hoeveel slachthuizen heeft de Inspectie SZW onderzoek gedaan en het werk stilgelegd?</text:p>
      <text:p text:style-name="ifm_p_mt.3.76mm_ifm">Vraag 11</text:p>
      <text:p text:style-name="ifm_p_ifm">Op welke manier wordt het Aanjaagteam Bescherming Arbeidsmigranten onder leiding van de heer Roemer hierbij betrokken?</text:p>
      <text:p text:style-name="ifm_p_mt.3.76mm_ifm">Vraag 12</text:p>
      <text:p text:style-name="ifm_p_ifm">Wat gaat u doen om te voorkomen dat varkensstallen vol raken, indien er nog meer slachthuizen gesloten moeten worden?</text:p>
      <text:p text:style-name="ifm_p_mt.3.76mm_ifm">Vraag 13</text:p>
      <text:p text:style-name="ifm_p_ifm">Wat gaat u doen indien varkens te lang bij de boer blijven in plaats van naar de slacht te gaan en zij te zwaar worden voor hun stal? Bent u van plan meer ruimte te creëren en hoe waarborgt u het dierenwelzijn?</text:p>
      <text:p text:style-name="ifm_p_mt.3.76mm_ifm">Vraag 14</text:p>
      <text:p text:style-name="ifm_p_ifm">Hoeveel dieren worden uit het buitenland naar Nederland aangevoerd om hier geslacht te worden en bent u bereid de grenzen te sluiten voor buitenlandse dieren?</text:p>
      <text:p text:style-name="ifm_p_mt.3.76mm_ifm">Vraag 15</text:p>
      <text:p text:style-name="ifm_p_ifm">Wat bent u van plan te ondernemen als de vrieshuizen vol komen te liggen?</text:p>
      <text:p text:style-name="ifm_p_mt.3.76mm_ifm">Vraag 16</text:p>
      <text:p text:style-name="ifm_p_ifm">Bent u bereid een fokverbod in te stellen wanneer nog meer slachthuizen hun deuren sluiten?</text:p>
      <text:p text:style-name="ifm_p_mt.3.76mm_ifm">Vraag 17</text:p>
      <text:p text:style-name="ifm_p_ifm">Denkt u dat de breedte van het werkgebied van de NVWA een effectieve en efficiënte organisatie verhind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: ‘Coronaslachters Groenlo mogelijk aan het werk in plaats van in quarantaine’ en ‘Varkensstallen dreigen vol te raken door sluiting slachthuizen: 'Dat zou desastreus zijn'’</dc:title>
    <meta:user-defined meta:name="OVERHEIDop.ParlID/DC.identifier">kv-tk-2020Z09766</meta:user-defined>
    <meta:user-defined meta:name="OVERHEIDop.vraagnummer">2020Z09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T.C. de Groot</meta:user-defined>
    <meta:user-defined meta:name="OVERHEIDop.vergaderjaar">2019-2020</meta:user-defined>
    <meta:user-defined meta:name="DCTERMS.W3CDTF/OVERHEIDop.datumIndiening">2020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: ‘Coronaslachters Groenlo mogelijk aan het werk in plaats van in quarantaine’ en ‘Varkensstallen dreigen vol te raken door sluiting slachthuizen: 'Dat zou desastreus zijn'’</meta:user-defined>
    <meta:user-defined meta:name="DCTERMS.W3CDTF/DCTERMS.available">2020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Voedselkwaliteit</meta:user-defined>
    <meta:user-defined meta:name="OVERHEIDop.versieInformatie"/>
  </office:meta>
</office:document-meta>
</file>