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65</text:p>
      <text:p text:style-name="ifm_p_font.roman_mt.3.76mm_ifm">Vragen van het lid <text:span text:style-name="ifm_span_font.bold_ifm">Kröger</text:span> aan de Staatssecretaris Infrastructuur en Waterstaat over <text:span text:style-name="ifm_span_font.italic_ifm">het Zweedse rapport «Nattågstrafik till Europa» en 2 deel rapporten met betrekking tot Europese nachttreinen</text:span> (ingezonden 29 mei 2020).</text:p>
      <text:p text:style-name="ifm_p_mt.3.76mm_ifm">Vraag 1</text:p>
      <text:p text:style-name="ifm_p_ifm">Bent u bekend met het Zweedse rapport «Nattågstrafik till Europa»<text:note text:id="ID-2020Z09765-d37e50" text:note-class="footnote"><text:note-citation text:label="1 ">1</text:note-citation><text:note-body><text:p text:style-name="ifm_p_font.normal_size.6.93pt_mt..5mm_indent.-0.1161in_mleft.0.1161in_ifm">Trafikverket, april 2020, Slutredovisning av regeringsuppdraget att utreda nattåg till Europa (https://www.trafikverket.se/om-oss/nyheter/Nationellt/2020–04/slutredovisning-av-regeringsuppdraget-att-utreda-nattag-till-europa/)</text:p></text:note-body></text:note> en de twee deelrapporten met betrekking tot Europese nachttreinen?</text:p>
      <text:p text:style-name="ifm_p_mt.3.76mm_ifm">Vraag 2</text:p>
      <text:p text:style-name="ifm_p_ifm">Heeft er hierover contact plaatsgevonden tussen het Ministerie van Infrastructuur en Waterstaat, het Zweedse ministerie en Trafikverket? Waar bestond dat contact uit?</text:p>
      <text:p text:style-name="ifm_p_mt.3.76mm_ifm">Vraag 3</text:p>
      <text:p text:style-name="ifm_p_ifm">Weet u waarom de manier waarop Nederland de nachttrein naar Wenen en Innsbruck gaat subsidiëren, niet wordt genoemd in het rapport?</text:p>
      <text:p text:style-name="ifm_p_mt.3.76mm_ifm">Vraag 4</text:p>
      <text:p text:style-name="ifm_p_ifm">Is de subsidie voor het verlengen van deze trein naar Amsterdam alleen voor het deel Amsterdam – Zevenaar – grens of voor de hele verlenging Amsterdam-Düsseldorf, of voor de exploitatie van de route in het algemeen?</text:p>
      <text:p text:style-name="ifm_p_mt.3.76mm_ifm">Vraag 5</text:p>
      <text:p text:style-name="ifm_p_ifm">Is de manier waarop Zweden en Denemarken staatssteun willen verlenen (door middel van een concessieverlening in de eerste vier jaar, waarna deze eventueel verlengd kan worden) vergelijkbaar met de nachttrein van Amsterdam naar Wenen en Innsbruck?</text:p>
      <text:p text:style-name="ifm_p_mt.3.76mm_ifm">Vraag 6</text:p>
      <text:p text:style-name="ifm_p_ifm">Is Nederland, indien het een nachtrein Malmö-Amsterdam zou worden, bereid tot een concessieverlening eventueel met subsidie?</text:p>
      <text:p text:style-name="ifm_p_mt.3.76mm_ifm">Vraag 7</text:p>
      <text:p text:style-name="ifm_p_ifm">Zou het feit (volgens het rapport) dat de reismarkt tussen Nederland en Zweden twee keer groter is dan tussen België en Zweden, niet een reden moeten zijn om de verbinding vanuit Malmö naar Amsterdam te halen? Is een potentieel van 1,2 miljoen reizigers genoeg voor een treinverbinding?</text:p>
      <text:p text:style-name="ifm_p_mt.3.76mm_ifm">Vraag 8</text:p>
      <text:p text:style-name="ifm_p_ifm">Bent u, mede gezien de motie van de leden Kröger en Schonis over kansen en knelpunten om nachttreinen op kansrijke corridors te laten rijden<text:note text:id="ID-2020Z09765-d37e105" text:note-class="footnote"><text:note-citation text:label="2 ">2</text:note-citation><text:note-body><text:p text:style-name="ifm_p_font.normal_size.6.93pt_mt..5mm_indent.-0.1161in_mleft.0.1161in_ifm">Motie van de leden Kröger en Schonis over kansen en knelpunten om nachttreinen op kansrijke corridors te laten rijden (Kamerstuk 29 984, nr. 878)</text:p></text:note-body></text:note>, bereid op zo kort mogelijke termijn met uw Zweedse collega te spreken over een nachttreinverbinding Malmö – Amsterdam?</text:p>
      <text:p text:style-name="ifm_p_mt.3.76mm_ifm">Vraag 9</text:p>
      <text:p text:style-name="ifm_p_ifm">Zou de nachttrein Malmö-Amsterdam een mooie aanloop zijn voor een HSL-verbinding tussen Stockholm en Amsterdam waarvan de Lelylijn onderdeel is?</text:p>
      <text:p text:style-name="ifm_p_mt.3.76mm_ifm">Vraag 10</text:p>
      <text:p text:style-name="ifm_p_ifm">Bent u bereid, mede gezien de EU-meerjarenbegroting 2021–2027 en de mogelijkheden van de GreenDeal, contact op te nemen met uw Europese collega's voor een HSL-lijn van Stockholm via onder andere Kopenhagen, Hamburg en Groningen naar Amsterdam?</text:p>
      <text:p text:style-name="ifm_p_mt.3.76mm_ifm">Vraag 11</text:p>
      <text:p text:style-name="ifm_p_ifm">Ziet u ook in dat als neveneffect de lijn Amsterdam-Berlijn, door de HSL Stockholm-Amsterdam, automatisch ook ruim twee uur sneller wordt?</text:p>
      <text:p text:style-name="ifm_p_mt.3.76mm_ifm">Vraag 12</text:p>
      <text:p text:style-name="ifm_p_ifm">Zou u deze vragen één voor één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weedse rapport ‘Nattågstrafik till Europa’ en 2 deel rapporten met betrekking tot Europese nachttreinen</dc:title>
    <meta:user-defined meta:name="OVERHEIDop.ParlID/DC.identifier">kv-tk-2020Z09765</meta:user-defined>
    <meta:user-defined meta:name="OVERHEIDop.vraagnummer">2020Z0976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Het Zweedse rapport ‘Nattågstrafik till Europa’ en 2 deel rapporten met betrekking tot Europese nachttreinen</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