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6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653</text:p>
      <text:p text:style-name="ifm_p_font.roman_mt.3.76mm_ifm">Vragen van het lid <text:span text:style-name="ifm_span_font.bold_ifm">Pia Dijkstra</text:span> (D66) aan de Minister voor Medische Zorg over <text:span text:style-name="ifm_span_font.italic_ifm">de voorgenomen aanwijzing omtrent de beschikbaarheidbijdrage voor postmortale orgaanuitname bij donoren</text:span> (ingezonden 28 mei 2020).</text:p>
      <text:p text:style-name="ifm_p_mt.3.76mm_ifm">Vraag 1</text:p>
      <text:p text:style-name="ifm_p_ifm">Kunt u toelichten wat u bedoelt met uw voornemen dat de projectsubsidie als «leidraad»<text:note text:id="n1" text:note-class="footnote"><text:note-citation text:label="1 ">1</text:note-citation><text:note-body><text:p text:style-name="ifm_p_font.normal_size.6.93pt_mt..5mm_indent.-0.1161in_mleft.0.1161in_ifm">Kamerstukken II 2019/20, 28 140, nr. 110</text:p></text:note-body></text:note> zal fungeren voor de Nederlandse Zorgautoriteit (NZa) voor de aanvulling van de beschikbaarheidbijdrage?</text:p>
      <text:p text:style-name="ifm_p_mt.3.76mm_ifm">Vraag 2</text:p>
      <text:p text:style-name="ifm_p_ifm">Wat betekent het hanteren van de huidige financiële middelen als «leidraad» voor de continuïteit voor het aanbieden van de post mortem orgaanuitname bij donoren vanaf 1 januari 2021, zowel kijkend naar personele als financiële consequenties?</text:p>
      <text:p text:style-name="ifm_p_mt.3.76mm_ifm">Vraag 3</text:p>
      <text:p text:style-name="ifm_p_ifm">Bent u bereid deze vragen te beantwoorden voor dinsdag 9 juni 20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oorgenomen aanwijzing omtrent de beschikbaarheidbijdrage voor postmortale orgaanuitname bij donoren</dc:title>
    <meta:user-defined meta:name="OVERHEIDop.ParlID/DC.identifier">kv-tk-2020Z09653</meta:user-defined>
    <meta:user-defined meta:name="OVERHEIDop.vraagnummer">2020Z096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19-2020</meta:user-defined>
    <meta:user-defined meta:name="DCTERMS.W3CDTF/OVERHEIDop.datumIndiening">2020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genomen aanwijzing omtrent de beschikbaarheidbijdrage voor postmortale orgaanuitname bij donoren</meta:user-defined>
    <meta:user-defined meta:name="DCTERMS.W3CDTF/DCTERMS.available">2020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