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5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540</text:p>
      <text:p text:style-name="ifm_p_font.roman_mt.3.76mm_ifm">Vragen van het lid <text:span text:style-name="ifm_span_font.bold_ifm">Kerstens</text:span> (PvdA) aan de Ministers van Financiën en van Volksgezondheid, Welzijn en Sport over <text:span text:style-name="ifm_span_font.italic_ifm">een bonus voor zorgverleners</text:span> (ingezonden 27 mei 2020).</text:p>
      <text:p text:style-name="ifm_p_mt.3.76mm_ifm">Vraag 1</text:p>
      <text:p text:style-name="ifm_p_ifm">Herinnert u zich dat de Tweede Kamer al op 19 maart jongstleden heeft aangedrongen op een bonus voor alle zorgverleners<text:note text:id="ID-2020Z09540-d37e51" text:note-class="footnote"><text:note-citation text:label="1 ">1</text:note-citation><text:note-body><text:p text:style-name="ifm_p_font.normal_size.6.93pt_mt..5mm_indent.-0.1161in_mleft.0.1161in_ifm">Kamerstuk 25 295, nr. 171</text:p></text:note-body></text:note> en dat inmiddels meer dan twee maanden zijn verstreken? Begrijpt u dat het feit dat betrokkenen nog steeds niet weten «hoe en wat» tot toenemende onvrede bij hen leidt en het gevoel dat ze onvoldoende worden gewaardeerd, versterkt?<text:note text:id="ID-2020Z09540-d37e59" text:note-class="footnote"><text:note-citation text:label="2 ">2</text:note-citation><text:note-body><text:p text:style-name="ifm_p_font.normal_size.6.93pt_mt..5mm_indent.-0.1161in_mleft.0.1161in_ifm">NU'91, 20 mei 2020 (https://www.nu91-leden.nl/news/NU'91_dringt_aan_op_bonus_voor_zorgmedewerkers&amp;id=2052) en FNV, 12 mei 2020 (https://www.fnv.nl/nieuwsbericht/sectornieuws/zorg-welzijn/2020/05/meer-dan-applaus-voor-zorgpersoneel)</text:p></text:note-body></text:note></text:p>
      <text:p text:style-name="ifm_p_mt.3.76mm_ifm">Vraag 2</text:p>
      <text:p text:style-name="ifm_p_ifm">Wilt u het net zover laten komen als in België, waar de premier door zorgverleners demonstratief de rug werd toegekeerd?<text:note text:id="ID-2020Z09540-d37e72" text:note-class="footnote"><text:note-citation text:label="3 ">3</text:note-citation><text:note-body><text:p text:style-name="ifm_p_font.normal_size.6.93pt_mt..5mm_indent.-0.1161in_mleft.0.1161in_ifm">HLN, 16 mei 2020 (https://www.hln.be/in-de-buurt/brussel/-politiek-keert-ons-ook-voortdurend-de-rug-toe-wilmes-ijskoud-onthaald-aan-brussels-ziekenhuis~a235e363)</text:p></text:note-body></text:note></text:p>
      <text:p text:style-name="ifm_p_mt.3.76mm_ifm">Vraag 3</text:p>
      <text:p text:style-name="ifm_p_ifm">Bent u bereid nu op zeer korte termijn helderheid te verschaffen over de hoogte van bedoelde bonus en deze snel tot uitbetaling te laten komen aan alle zorgverleners?</text:p>
      <text:p text:style-name="ifm_p_mt.3.76mm_ifm">Vraag 4</text:p>
      <text:p text:style-name="ifm_p_ifm">Deelt u de mening dat zorgverleners ook structureel beter zouden moeten worden beloond? Zo nee, waarom niet? Zo ja, bent u dan bereid daar extra geld voor uit te 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bonus voor zorgverleners.</dc:title>
    <meta:user-defined meta:name="OVERHEIDop.ParlID/DC.identifier">kv-tk-2020Z09540</meta:user-defined>
    <meta:user-defined meta:name="OVERHEIDop.vraagnummer">2020Z09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onus voor zorgverleners.</meta:user-defined>
    <meta:user-defined meta:name="DCTERMS.W3CDTF/DCTERMS.available">2020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