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539</text:p>
      <text:p text:style-name="ifm_p_font.roman_mt.3.76mm_ifm">Vragen van het lid <text:span text:style-name="ifm_span_font.bold_ifm">Ouwehand</text:span> (PvdD) aan de Minister voor Buitenlandse Handel en Ontwikkelingssamenwerking over <text:span text:style-name="ifm_span_font.italic_ifm">de aanhoudende mensenrechtenschendingen en ontbossing in Brazilië</text:span> (ingezonden 27 mei 2020).</text:p>
      <text:p text:style-name="ifm_p_mt.3.76mm_ifm">Vraag 1</text:p>
      <text:p text:style-name="ifm_p_ifm">Kunt u bevestigen dat in de eerste drie maanden van 2020 ontbossing in Brazilië met ruim 50% is toegenomen ten opzichte van dezelfde periode een jaar eerder? Zo nee, hoe zit het dan?</text:p>
      <text:p text:style-name="ifm_p_mt.3.76mm_ifm">Vraag 2</text:p>
      <text:p text:style-name="ifm_p_ifm">Kunt u bevestigen dat de Braziliaanse regering een wet door het Braziliaanse congres probeert te loodsen waarin onder meer geregeld wordt dat illegale claims van<text:span text:style-name="ifm_span_font.italic_ifm">landgrabbers</text:span>op door hun geroofd land gelegaliseerd worden? Zo nee, hoe zit het dan?</text:p>
      <text:p text:style-name="ifm_p_mt.3.76mm_ifm">Vraag 3</text:p>
      <text:p text:style-name="ifm_p_ifm">Kunt u bevestigen dat Braziliaanse federale officieren van justitie hebben aangegeven dat deze wet ongrondwettig en illegaal is en dat deze landroof verder aanmoedigt?<text:note text:id="ID-2020Z09539-d37e50" text:note-class="footnote"><text:note-citation text:label="1 ">1</text:note-citation><text:note-body><text:p text:style-name="ifm_p_font.normal_size.6.93pt_mt..5mm_indent.-0.1161in_mleft.0.1161in_ifm">The Guardian, 8 mei 2020, «Brazil using coronavirus to cover up assaults on Amazon, warn activists», https://www.theguardian.com/world/2020/may/06/brazil-using-coronavirus-to-cover-up-assaults-on-amazon-warn-activists</text:p></text:note-body></text:note> Zo nee, hoe zit het dan?</text:p>
      <text:p text:style-name="ifm_p_mt.3.76mm_ifm">Vraag 4</text:p>
      <text:p text:style-name="ifm_p_ifm">Kunt u bevestigen dat in Brazilië, vooruitlopend op het aannemen van deze wet, sinds oktober 2019 vrijwel geen boetes voor ontbossing meer zijn geïnd?<text:note text:id="ID-2020Z09539-d37e63" text:note-class="footnote"><text:note-citation text:label="2 ">2</text:note-citation><text:note-body><text:p text:style-name="ifm_p_font.normal_size.6.93pt_mt..5mm_indent.-0.1161in_mleft.0.1161in_ifm">Human Rights Watch, 20 mei 2020, «Brazil: Amazon Penalties Suspended Since October», https://www.hrw.org/news/2020/05/20/brazil-amazon-penalties-suspended-october</text:p></text:note-body></text:note> Zo nee, hoe zit het dan?</text:p>
      <text:p text:style-name="ifm_p_mt.3.76mm_ifm">Vraag 5</text:p>
      <text:p text:style-name="ifm_p_ifm">Kunt u bevestigen dat veertig internationale bedrijven hebben aangegeven Brazilië te zullen boycotten als deze wet wordt aangenomen?<text:note text:id="ID-2020Z09539-d37e76" text:note-class="footnote"><text:note-citation text:label="3 ">3</text:note-citation><text:note-body><text:p text:style-name="ifm_p_font.normal_size.6.93pt_mt..5mm_indent.-0.1161in_mleft.0.1161in_ifm">Reuters, 20 mei 2020, «British supermarkets threaten Brazil boycott over proposed forest law», https://www.reuters.com/article/us-brazil-environment-boycott/british-supermarkets-threaten-brazil-boycott-over-proposed-forest-law-idUSKBN22V39M</text:p></text:note-body></text:note></text:p>
      <text:p text:style-name="ifm_p_mt.3.76mm_ifm">Vraag 6</text:p>
      <text:p text:style-name="ifm_p_ifm">Kunt u bevestigen dat de Minister van Milieu in de Braziliaanse ministerraad heeft voorgesteld om ongezien en buiten het Braziliaanse congres om milieuregels verder af te zwakken omdat «iedereen het toch alleen maar over de coronacrisis heeft»?<text:note text:id="ID-2020Z09539-d37e100" text:note-class="footnote"><text:note-citation text:label="4 ">4</text:note-citation><text:note-body><text:p text:style-name="ifm_p_font.normal_size.6.93pt_mt..5mm_indent.-0.1161in_mleft.0.1161in_ifm">Reuters, 23 mei 2020, «Brazil Minister calls for environmental deregulation while public distracted by COVID», https://www.reuters.com/article/us-brazil-politics-environment/brazil-minister-calls-for-environmental-deregulation-while-public-distracted-by-covid-idUSKBN22Y30Y</text:p></text:note-body></text:note></text:p>
      <text:p text:style-name="ifm_p_mt.3.76mm_ifm">Vraag 7</text:p>
      <text:p text:style-name="ifm_p_ifm">Deelt u de zorgen van lokale actiegroepen over het toenemende gevaar voor de oorspronkelijke bevolking van de Amazone die door landroof en ontbossing wordt blootgesteld aan ziektes waar het nog nooit mee in aanraking is gekomen en daarom daar geen groepsimmuniteit tegen heeft ontwikkeld, waaronder COVID-19, maar ook ziektes als de griep?<text:note text:id="ID-2020Z09539-d37e112" text:note-class="footnote"><text:note-citation text:label="5 ">5</text:note-citation><text:note-body><text:p text:style-name="ifm_p_font.normal_size.6.93pt_mt..5mm_indent.-0.1161in_mleft.0.1161in_ifm">Indian Law Resource Center, «Covid-19: COIAB, Center urge UN and OAS to act to protect indigenous peoples in the Amazon», https://indianlaw.org/story/covid-19-coiab-center-urge-un-and-oas-act-protect-indigenous-peoples-amazon</text:p></text:note-body></text:note></text:p>
      <text:p text:style-name="ifm_p_mt.3.76mm_ifm">Vraag 8</text:p>
      <text:p text:style-name="ifm_p_ifm">Kunt u bevestigen dat de Braziliaanse regering structureel illegale ontbossing, illegale activiteiten in de Amazone en misdaden tegen de inheemse bevolking aanmoedigt en dat de coronacrisis dit veel erger heeft gemaakt?</text:p>
      <text:p text:style-name="ifm_p_mt.3.76mm_ifm">Vraag 9</text:p>
      <text:p text:style-name="ifm_p_ifm">Herinnert u zich uw belofte om de zorgwekkende situatie van de Amazone en van de oorspronkelijke bevolking bij alle mogelijke gelegenheden met de Braziliaanse overheid te bespreken?<text:note text:id="ID-2020Z09539-d37e129" text:note-class="footnote"><text:note-citation text:label="6 ">6</text:note-citation><text:note-body><text:p text:style-name="ifm_p_font.normal_size.6.93pt_mt..5mm_indent.-0.1161in_mleft.0.1161in_ifm">Antwoorden op vragen Van Raan c.s., Aanhangsel van de Handelingen, vergaderjaar 2019–2020, nr. 869.</text:p></text:note-body></text:note> Hoe vaak heeft u de afgelopen zes maanden met de Braziliaanse regering gesproken? Bent u zelf tevreden over het resultaat van die gesprekken? Erkent u dat de diplomatieke route is doodgelopen? Hoeveel kopjes koffie wilt u nog gaan drinken met Bolsonaro?</text:p>
      <text:p text:style-name="ifm_p_mt.3.76mm_ifm">Vraag 10</text:p>
      <text:p text:style-name="ifm_p_ifm">Bent u bereid om, net als enkele supermarktketens, Brazilië te boycotten?</text:p>
      <text:p text:style-name="ifm_p_mt.3.76mm_ifm">Vraag 11</text:p>
      <text:p text:style-name="ifm_p_ifm">Bent u bereid om uw steun voor het EU-Mercosur-handelsverdrag in te trekken, aangezien het op geen enkele wijze te rechtvaardigen valt de Europese afzetmarkt cadeau te doen aan een regime dat willens en wetens de Amazone verder ontbost, illegale bos- en mijnbouwactiviteiten aanmoedigt en legaliseert en misdaden tegen de oorspronkelijk bevolking aanmoedigt en legalis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mensenrechtenschendingen en ontbossing in Brazilië.</dc:title>
    <meta:user-defined meta:name="OVERHEIDop.ParlID/DC.identifier">kv-tk-2020Z09539</meta:user-defined>
    <meta:user-defined meta:name="OVERHEIDop.vraagnummer">2020Z0953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5-27</meta:user-defined>
    <meta:user-defined meta:name="OVERHEID.StatenGeneraal/DC.creator">Tweede Kamer der Staten-Generaal</meta:user-defined>
    <dc:language>nl</dc:language>
    <meta:user-defined meta:name="DCTERMS.alternative"/>
    <meta:user-defined meta:name="DC.title">De aanhoudende mensenrechtenschendingen en ontbossing in Brazilië.</meta:user-defined>
    <meta:user-defined meta:name="DCTERMS.W3CDTF/DCTERMS.available">2020-05-27</meta:user-defined>
    <meta:user-defined meta:name="OVERHEIDop.publicationName">Kamervragen zonder antwoord</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