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5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538</text:p>
      <text:p text:style-name="ifm_p_font.roman_mt.3.76mm_ifm">Vragen van het lid <text:span text:style-name="ifm_span_font.bold_ifm">Belhaj</text:span> (D66) aan de Minister van Defensie over <text:span text:style-name="ifm_span_font.italic_ifm">het bericht «Dure borrels, feestjes en uitjes: Defensie legt miljoenenuitgaven aan banden»</text:span> (ingezonden 27 mei 2020).</text:p>
      <text:p text:style-name="ifm_p_mt.3.76mm_ifm">Vraag 1</text:p>
      <text:p text:style-name="ifm_p_ifm">Heeft u kennisgenomen van het nieuwsbericht «Dure borrels, feestjes en uitjes: Defensie legt miljoenenuitgaven aan banden»?<text:note text:id="ID-2020Z09538-d37e50" text:note-class="footnote"><text:note-citation text:label="1 ">1</text:note-citation><text:note-body><text:p text:style-name="ifm_p_font.normal_size.6.93pt_mt..5mm_indent.-0.1161in_mleft.0.1161in_ifm">https://www.hartvannederland.nl/nieuws/2020/defensie-miljoenen-dure-feestjes/</text:p></text:note-body></text:note></text:p>
      <text:p text:style-name="ifm_p_mt.3.76mm_ifm">Vraag 2</text:p>
      <text:p text:style-name="ifm_p_ifm">Deelt u de mening dat een jaarlijkse uitgave voor luxe feesten en partijen van gemiddeld 4.5 miljoen euro exorbitant is en niet uit te leggen valt aan de belastingbetaler?</text:p>
      <text:p text:style-name="ifm_p_mt.3.76mm_ifm">Vraag 3</text:p>
      <text:p text:style-name="ifm_p_ifm">Met begrip voor het feit dat er hard gewerkt is en dat het personeel af en toe een feest verdient, kunt u uitleggen hoe de kostenverdeling rondom het personeelsuitje naar Walibi precies is gerealiseerd?</text:p>
      <text:p text:style-name="ifm_p_mt.3.76mm_ifm">Vraag 4</text:p>
      <text:p text:style-name="ifm_p_ifm">Waardoor ontstond de «grote druk», die aanleiding vormde tot een personeelsfeest met zeer hoge kosten?</text:p>
      <text:p text:style-name="ifm_p_mt.3.76mm_ifm">Vraag 5</text:p>
      <text:p text:style-name="ifm_p_ifm">Welke afspraken zijn er gemaakt om de omgang met deze «grote» druk in het vervolg anders op te vangen?</text:p>
      <text:p text:style-name="ifm_p_mt.3.76mm_ifm">Vraag 6</text:p>
      <text:p text:style-name="ifm_p_ifm">Welke afspraken zijn er gemaakt met betrekking tot relatiegeschenken?</text:p>
      <text:p text:style-name="ifm_p_mt.3.76mm_ifm">Vraag 7</text:p>
      <text:p text:style-name="ifm_p_ifm">Welke financiële richtlijnen heeft u na 2018 opgesteld om deze uitgaven in te ka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ure borrels, feestjes en uitjes: Defensie legt miljoenenuitgaven aan banden’.</dc:title>
    <meta:user-defined meta:name="OVERHEIDop.ParlID/DC.identifier">kv-tk-2020Z09538</meta:user-defined>
    <meta:user-defined meta:name="OVERHEIDop.vraagnummer">2020Z095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9-2020</meta:user-defined>
    <meta:user-defined meta:name="DCTERMS.W3CDTF/OVERHEIDop.datumIndiening">2020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ure borrels, feestjes en uitjes: Defensie legt miljoenenuitgaven aan banden’.</meta:user-defined>
    <meta:user-defined meta:name="DCTERMS.W3CDTF/DCTERMS.available">2020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