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537</text:p>
      <text:p text:style-name="ifm_p_font.roman_mt.3.76mm_ifm">Vragen van de leden <text:span text:style-name="ifm_span_font.bold_ifm">Diertens</text:span> en <text:span text:style-name="ifm_span_font.bold_ifm">Bergkamp</text:span> (beiden D66) aan de Minister voor Medische Zorg over <text:span text:style-name="ifm_span_font.italic_ifm">de kwaliteit van mondkapjes in verpleeghuizen</text:span> (ingezonden 27 mei 2020).</text:p>
      <text:p text:style-name="ifm_p_mt.3.76mm_ifm">Vraag 1</text:p>
      <text:p text:style-name="ifm_p_ifm">Hoe beoordeelt u het artikel in het Algemeen Dagblad van 25 mei 2020 «Veel falende mondkapjes in verpleeghuizen: «Schandalig, we zijn besodemieterd»»?<text:note text:id="ID-2020Z09537-d37e52" text:note-class="footnote"><text:note-citation text:label="1 ">1</text:note-citation><text:note-body><text:p text:style-name="ifm_p_font.normal_size.6.93pt_mt..5mm_indent.-0.1161in_mleft.0.1161in_ifm">AD.nl, 25 mei 2020, «Veel falende mondkapjes in verpleeghuizen: «Schandalig we zijn besodemieterd»» https://www.ad.nl/binnenland/veel-falende-mondkapjes-in-verpleeghuizen-schandalig-we-zijn-besodemieterd~a91dfea5/</text:p></text:note-body></text:note></text:p>
      <text:p text:style-name="ifm_p_mt.3.76mm_ifm">Vraag 2</text:p>
      <text:p text:style-name="ifm_p_ifm">Klopt het dat verpleeghuizen nog steeds te kampen hebben met tekorten ondanks het ingestelde verdeelmodel op 11 april 2020 en ondanks het signaal van het Landelijk Consortium Hulpmiddelen (LCH) dat er genoeg beschermingsmiddelen beschikbaar zijn? Zo ja, begrijpt u dat verpleeghuizen hierdoor genoodzaakt zijn zelf over te gaan tot de aanschaf van persoonlijke beschermingsmiddelen (PBM)?</text:p>
      <text:p text:style-name="ifm_p_mt.3.76mm_ifm">Vraag 3</text:p>
      <text:p text:style-name="ifm_p_ifm">Kunt u objectief aantonen dat er geen tekort is aan PBM in verpleeghuizen, aangezien ons de afgelopen weken signalen blijven bereiken dat dit tekort er wel is? Is er bijvoorbeeld een uitvraag gedaan of enquête uitgezet bij de 2500 verpleeghuizen in Nederland voor een actuele stand van zaken? Zo nee, kunt u een dergelijke enquête initiëren?</text:p>
      <text:p text:style-name="ifm_p_mt.3.76mm_ifm">Vraag 4</text:p>
      <text:p text:style-name="ifm_p_ifm">Hoe beoordeelt u specifiek de stelling dat chirurgische mondmaskers ondanks de RIVM-richtlijn onvoldoende bescherming bieden in de verpleeghuissetting en dat verpleeghuizen daarom zelf zijn overgegaan tot de aanschaf van FFP2-maskers?</text:p>
      <text:p text:style-name="ifm_p_mt.3.76mm_ifm">Vraag 5</text:p>
      <text:p text:style-name="ifm_p_ifm">Klopt het dat, als verpleeghuizen zelf overgaan tot de aanschaf van mondmaskers, waaronder de FFP2-maskers, maar ook chirurgische mondmaskers, de kwaliteit van deze mondmaskers niet gegarandeerd kan worden?</text:p>
      <text:p text:style-name="ifm_p_mt.3.76mm_ifm">Vraag 6</text:p>
      <text:p text:style-name="ifm_p_ifm">Wil het LCH verpleeghuizen faciliteren bij deze aanschaf van PBM? Zo ja, vanaf wanneer kan het LCH deze taak op zich nemen? Zo nee, waarom is dit niet mogelijk?</text:p>
      <text:p text:style-name="ifm_p_mt.3.76mm_ifm">Vraag 7</text:p>
      <text:p text:style-name="ifm_p_ifm">Hoe gaat u ervoor zorgen dat verpleeghuizen op korte termijn hun eigen bestelde PBM kunnen laten keuren op voldoende bescherming indien zij inderdaad zelf PBM aanschaffen, daar waar u in uw eerdere correspondentie aangaf dat het een verpleeghuis in ieder geval vrij staat om zelf over te gaan tot de aanschaf van PBM?</text:p>
      <text:p text:style-name="ifm_p_mt.3.76mm_ifm">Vraag 8</text:p>
      <text:p text:style-name="ifm_p_ifm">In welke mate maken verpleeghuizen al gebruik van de huidige mogelijkheden tot het keuren van PBM?</text:p>
      <text:p text:style-name="ifm_p_ifm"/>
      <text:p text:style-name="ifm_p_mt.3.76mm_ifm">Vraag 9</text:p>
      <text:p text:style-name="ifm_p_ifm">Kunt u tips delen met verpleeghuizen waar zij op moeten letten bij de eigen aanschaf van PBM om te voorkomen dat zij de verkeerde spullen krijgen? En kunnen de ervaringen van het LCH hierbij gebruikt worden?</text:p>
      <text:p text:style-name="ifm_p_mt.3.76mm_ifm">Vraag 10</text:p>
      <text:p text:style-name="ifm_p_ifm">Wie is (eind)verantwoordelijk voor de kwaliteit van PBM en andere hulpmiddelen die in de Nederlandse zorg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waliteit van mondkapjes in verpleeghuizen</dc:title>
    <meta:user-defined meta:name="OVERHEIDop.ParlID/DC.identifier">kv-tk-2020Z09537</meta:user-defined>
    <meta:user-defined meta:name="OVERHEIDop.vraagnummer">2020Z0953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A.E. Diertens</meta:user-defined>
    <meta:user-defined meta:name="OVERHEIDop.vergaderjaar">2019-2020</meta:user-defined>
    <meta:user-defined meta:name="DCTERMS.W3CDTF/OVERHEIDop.datumIndiening">2020-05-27</meta:user-defined>
    <meta:user-defined meta:name="OVERHEID.StatenGeneraal/DC.creator">Tweede Kamer der Staten-Generaal</meta:user-defined>
    <dc:language>nl</dc:language>
    <meta:user-defined meta:name="DCTERMS.alternative"/>
    <meta:user-defined meta:name="DC.title">De kwaliteit van mondkapjes in verpleeghuizen</meta:user-defined>
    <meta:user-defined meta:name="DCTERMS.W3CDTF/DCTERMS.available">2020-05-27</meta:user-defined>
    <meta:user-defined meta:name="OVERHEIDop.publicationName">Kamervragen zonder antwoord</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