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5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535</text:p>
      <text:p text:style-name="ifm_p_font.roman_mt.3.76mm_ifm">Vragen van het lid <text:span text:style-name="ifm_span_font.bold_ifm">Van Gerven</text:span> (SP) aan de Minister voor Medische Zorg over <text:span text:style-name="ifm_span_font.italic_ifm">het bericht «Geen goedkeuring: zorgverzekeraar betaalt noodhospitaal niet»</text:span> (ingezonden 27 mei 2020).</text:p>
      <text:p text:style-name="ifm_p_mt.3.76mm_ifm">Vraag 1</text:p>
      <text:p text:style-name="ifm_p_ifm">Wat is uw reactie op het artikel «Geen goedkeuring: zorgverzekeraar betaalt noodhospitaal niet»?<text:note text:id="N1" text:note-class="footnote"><text:note-citation text:label="1 ">1</text:note-citation><text:note-body><text:p text:style-name="ifm_p_font.normal_size.6.93pt_mt..5mm_indent.-0.1161in_mleft.0.1161in_ifm">1Limburg, 23 mei 2020, «Geen goedkeuring: zorgverzekeraar betaalt noodhospitaal niet» (https://www.1limburg.nl/geen-goedkeuring-zorgverzekeraar-betaalt-noodhospitaal-niet).</text:p></text:note-body></text:note></text:p>
      <text:p text:style-name="ifm_p_mt.3.76mm_ifm">Vraag 2</text:p>
      <text:p text:style-name="ifm_p_ifm">Begrijpt u het besluit van zorgverzekeraar CZ?</text:p>
      <text:p text:style-name="ifm_p_mt.3.76mm_ifm">Vraag 3</text:p>
      <text:p text:style-name="ifm_p_ifm">Begrijpt u het besluit van Maastricht UMC+ (MUMC+) om het noodhospitaal te bouwen? Was het in de coronacrisis niet logischer om uit voorzorg te handelen om een eventuele piek aan te kunnen?<text:note text:id="N2" text:note-class="footnote"><text:note-citation text:label="2 ">2</text:note-citation><text:note-body><text:p text:style-name="ifm_p_font.normal_size.6.93pt_mt..5mm_indent.-0.1161in_mleft.0.1161in_ifm">1Limburg, 23 mei 2020, «MUMC+ vindt miljoenen noodhospitaal «geen weggegooid geld»« (https://www.1limburg.nl/mumc-vindt-miljoenen-noodhospitaal-geen-weggegooid-geld).</text:p></text:note-body></text:note></text:p>
      <text:p text:style-name="ifm_p_mt.3.76mm_ifm">Vraag 4</text:p>
      <text:p text:style-name="ifm_p_ifm">Heeft het ziekenhuis volgens u correct gehandeld op basis van de regionale situatie?</text:p>
      <text:p text:style-name="ifm_p_mt.3.76mm_ifm">Vraag 5</text:p>
      <text:p text:style-name="ifm_p_ifm">Bent u net als het MUMC+ van mening dat het noodhospitaal geen weggegooid geld is (onder andere omdat een deel van het materieel later nog gebruikt kan worden)?</text:p>
      <text:p text:style-name="ifm_p_mt.3.76mm_ifm">Vraag 6</text:p>
      <text:p text:style-name="ifm_p_ifm">Wie gaat de rekening van zo’n 4,5 miljoen euro voor de bouw van het noodhospitaal betalen? Bent u van mening dat het MUMC+ voor deze kosten moet opdraaien? Zo nee, welke partij moet volgens u dan de rekening betalen?</text:p>
      <text:p text:style-name="ifm_p_mt.3.76mm_ifm">Vraag 7</text:p>
      <text:p text:style-name="ifm_p_ifm">Wat is de stand van zaken met betrekking tot het gebouwde noodhospitaal in Rotterdam? Is het waar dat noch het Rijk, noch de zorgverzekeraar willen bijdragen in de kosten aldaar?<text:note text:id="N3" text:note-class="footnote"><text:note-citation text:label="3 ">3</text:note-citation><text:note-body><text:p text:style-name="ifm_p_font.normal_size.6.93pt_mt..5mm_indent.-0.1161in_mleft.0.1161in_ifm">Binnenlands Bestuur, 23 mei 2020, «Wie gaat de corona-noodziekenhuizen betalen?» (https://www.binnenlandsbestuur.nl/bestuur-en-organisatie/nieuws/wie-gaat-de-corona-noodziekenhuizen-betalen.13332820.lynkx).</text:p></text:note-body></text:note></text:p>
      <text:p text:style-name="ifm_p_mt.3.76mm_ifm">Vraag 8</text:p>
      <text:p text:style-name="ifm_p_ifm">Wat is uw oordeel over laatstgenoemde kwestie? Is ook daar niet uit voorzorg gehandeld in het belang van de volksgezondheid hetgeen een bijdrage van het Rijk en zorgverzekeraars rechtvaardigt? Kunt u uw standpunt toelichten?</text:p>
      <text:p text:style-name="ifm_p_mt.3.76mm_ifm">Vraag 9</text:p>
      <text:p text:style-name="ifm_p_ifm">Wilt u deze vragen beantwoorden voor het komend plenaire debat over de ontwikkelingen rondom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en goedkeuring: zorgverzekeraar betaalt noodhospitaal niet’</dc:title>
    <meta:user-defined meta:name="OVERHEIDop.ParlID/DC.identifier">kv-tk-2020Z09535</meta:user-defined>
    <meta:user-defined meta:name="OVERHEIDop.vraagnummer">2020Z095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20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en goedkeuring: zorgverzekeraar betaalt noodhospitaal niet’</meta:user-defined>
    <meta:user-defined meta:name="DCTERMS.W3CDTF/DCTERMS.available">2020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