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5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534</text:p>
      <text:p text:style-name="ifm_p_font.roman_mt.3.76mm_ifm">Vragen van het lid <text:span text:style-name="ifm_span_font.bold_ifm">De Groot</text:span> (D66) aan de Minister van Landbouw, Natuur en Voedselkwaliteit over <text:span text:style-name="ifm_span_font.italic_ifm">het bericht «Pimpelmezen gaan massaal dood, net nu ze ons van de jeukrups moeten verlossen»</text:span> (ingezonden 27 mei 2020).</text:p>
      <text:p text:style-name="ifm_p_mt.3.76mm_ifm">Vraag 1</text:p>
      <text:p text:style-name="ifm_p_ifm">Bent u bekend met het artikel «Pimpelmezen gaan massaal dood, net nu ze ons van de jeukrups moeten verlossen»?<text:note text:id="ID-2020Z09534-d37e51" text:note-class="footnote"><text:note-citation text:label="1 ">1</text:note-citation><text:note-body><text:p text:style-name="ifm_p_font.normal_size.6.93pt_mt..5mm_indent.-0.1161in_mleft.0.1161in_ifm">AD, 25 mei 2020, «Pimpelmezen gaan massaal dood, net nu ze ons van de jeukrups moeten verlossen» (https://www.ad.nl/binnenland/pimpelmezen-gaan-massaal-dood-net-nu-ze-ons-van-de-jeukrups-moeten-verlossen~a6900aa8/)</text:p></text:note-body></text:note></text:p>
      <text:p text:style-name="ifm_p_mt.3.76mm_ifm">Vraag 2</text:p>
      <text:p text:style-name="ifm_p_ifm">Hoe beoordeelt u de uitspraak in het artikel die grote vraagtekens zet bij het feit dat verschillende gemeenten het middel Xentari inzetten om preventief de eikenprocessierups te bestrijden?</text:p>
      <text:p text:style-name="ifm_p_mt.3.76mm_ifm">Vraag 3</text:p>
      <text:p text:style-name="ifm_p_ifm">Deelt u de mening dat het belangrijk is dat wordt onderzocht welk effect Xentari heeft op jonge vogels en andere dieren?</text:p>
      <text:p text:style-name="ifm_p_mt.3.76mm_ifm">Vraag 4</text:p>
      <text:p text:style-name="ifm_p_ifm">Heeft u kennisgenomen van het feit dat in het stedelijk gebied de sterfte onder kool- en pimpelmezen is opgelopen tot 33%? Zo ja, bent u bereid te onderzoeken welk verband dit houdt met de bestrijding van de eikenprocessierups?</text:p>
      <text:p text:style-name="ifm_p_mt.3.76mm_ifm">Vraag 5</text:p>
      <text:p text:style-name="ifm_p_ifm">Indien er een verband blijkt te zijn tussen de massale sterfte van kool- en pimpelmezen en de bestrijding van de eikenprocessierups, bent u dan bereid om stappen te nemen tegen het gebruik van deze giftige middelen?</text:p>
      <text:p text:style-name="ifm_p_mt.3.76mm_ifm">Vraag 6</text:p>
      <text:p text:style-name="ifm_p_ifm">Bent u bereid om te onderzoeken of in Nederland ook sprake is van een bacterie die massale sterfte onder vooral pimpelmezen veroorzaakt, die nu in Duitsland is ontdekt?</text:p>
      <text:p text:style-name="ifm_p_mt.3.76mm_ifm">Vraag 7</text:p>
      <text:p text:style-name="ifm_p_ifm">Welke stappen gaat u nemen om de sterfte onder kool- en pimpelmezen te voorkomen?</text:p>
      <text:p text:style-name="ifm_p_mt.3.76mm_ifm">Vraag 8</text:p>
      <text:p text:style-name="ifm_p_ifm">Bent u bereid om het gebruik van plakstrips op bomen te verbieden die gebruikt worden ter bestrijding van de eikenprocessierups, maar waar ook veel nuttige insectecten, vleermuizen en vogels bij omkomen?</text:p>
      <text:p text:style-name="ifm_p_mt.3.76mm_ifm">Vraag 9</text:p>
      <text:p text:style-name="ifm_p_ifm">Kunt u all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impelmezen gaan massaal dood, net nu ze ons van de jeukrups moeten verlossen’</dc:title>
    <meta:user-defined meta:name="OVERHEIDop.ParlID/DC.identifier">kv-tk-2020Z09534</meta:user-defined>
    <meta:user-defined meta:name="OVERHEIDop.vraagnummer">2020Z095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vergaderjaar">2019-2020</meta:user-defined>
    <meta:user-defined meta:name="DCTERMS.W3CDTF/OVERHEIDop.datumIndiening">2020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impelmezen gaan massaal dood, net nu ze ons van de jeukrups moeten verlossen’</meta:user-defined>
    <meta:user-defined meta:name="DCTERMS.W3CDTF/DCTERMS.available">2020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