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5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532</text:p>
      <text:p text:style-name="ifm_p_font.roman_mt.3.76mm_ifm">Vragen van het lid <text:span text:style-name="ifm_span_font.bold_ifm">Hijink</text:span> (SP) aan de Minister voor Medische Zorg over <text:span text:style-name="ifm_span_font.italic_ifm">het bericht «Fysiotherapeuten maken zich druk over tekortschietende corona-compensatie: «Dit is een vitaal beroep»»</text:span> (ingezonden 27 mei 2020).</text:p>
      <text:p text:style-name="ifm_p_mt.3.76mm_ifm">Vraag 1</text:p>
      <text:p text:style-name="ifm_p_ifm">Wat is uw reactie op het bericht «Fysiotherapeuten maken zich druk over tekortschietende corona-compensatie: «Dit is een vitaal beroep»»?<text:note text:id="ID-2020Z09532-d37e37" text:note-class="footnote"><text:note-citation text:label="1 ">1</text:note-citation><text:note-body><text:p text:style-name="ifm_p_font.normal_size.6.93pt_mt..5mm_indent.-0.1161in_mleft.0.1161in_ifm">https://eenvandaag.avrotros.nl/item/fysiotherapeuten-maken-zich-druk-over-tekortschietende-corona-compensatie-dit-is-een-vitaal-bero/</text:p></text:note-body></text:note></text:p>
      <text:p text:style-name="ifm_p_mt.3.76mm_ifm">Vraag 2</text:p>
      <text:p text:style-name="ifm_p_ifm">Wat is uw reactie op het feit dat er nog veel onduidelijkheden bestaan omtrent de continuïteitsbijdrage?<text:note text:id="ID-2020Z09532-d37e49" text:note-class="footnote"><text:note-citation text:label="2 ">2</text:note-citation><text:note-body><text:p text:style-name="ifm_p_font.normal_size.6.93pt_mt..5mm_indent.-0.1161in_mleft.0.1161in_ifm">https://www.kngf.nl/actueel/nieuws/2020/mei-2020/continuiteitsbijdrage-verder-geanalyseerd.html</text:p></text:note-body></text:note></text:p>
      <text:p text:style-name="ifm_p_mt.3.76mm_ifm">Vraag 3</text:p>
      <text:p text:style-name="ifm_p_ifm">Wat zijn de gevolgen voor zorgverleners die, bij het uitblijven van een compensatieregeling vanuit de zorgverzekeraars, een beroep hebben gedaan op rijksregelingen, waarvan nu blijkt dat deelname aan die regelingen hen uitsluit van aanspraak op de continuïteitsbijdrage?<text:note text:id="ID-2020Z09532-d37e61" text:note-class="footnote"><text:note-citation text:label="3 ">3</text:note-citation><text:note-body><text:p text:style-name="ifm_p_font.normal_size.6.93pt_mt..5mm_indent.-0.1161in_mleft.0.1161in_ifm">https://www.eldermans-geerts.nl/expertise/corona/analyse-addendum-regeling-en-betaalovereenkomst-continuiteitsbijdrage-zorgverzekeraars-nederland/?fbclid=IwAR26E4fmuvBXpDNTOZwQpjsjudGQKLEQTAMC96Zn08l_ZRGFAuMymx-NOH8</text:p></text:note-body></text:note></text:p>
      <text:p text:style-name="ifm_p_mt.3.76mm_ifm">Vraag 4</text:p>
      <text:p text:style-name="ifm_p_ifm">Waarom moeten zorgaanbieders akkoord gaan met een lening met voorwaarden van zorgverzekeraars, terwijl de rijksregelingen kunnen worden gekarakteriseerd als een gift met voorwaarden?</text:p>
      <text:p text:style-name="ifm_p_mt.3.76mm_ifm">Vraag 5</text:p>
      <text:p text:style-name="ifm_p_ifm">Kan het zo zijn dat inhaalzorg niet vergoed wordt en negatief uitpakt voor fysiotherapeuten? Kunt u uw antwoord toelichten?</text:p>
      <text:p text:style-name="ifm_p_mt.3.76mm_ifm">Vraag 6</text:p>
      <text:p text:style-name="ifm_p_ifm">Kunt u reageren op de uitspraak van voorzitter Guido van Woerkom van het Koninklijk Nederlands Genootschap voor Fysiotherapie (KNGF) dat het afromen van de tegemoetkoming zodra de zorg weer op gang komt, hetzelfde is als vragen aan een cafébaas die nu overheidssteun krijgt, om een gedeelte van het bedrag af te staan aan de Minister van Sociale Zaken zodra de kroegen weer opengaan? Deelt u de mening dat er geen sprake mag zijn van een lagere prijs voor inhaalzorg?</text:p>
      <text:p text:style-name="ifm_p_mt.3.76mm_ifm">Vraag 7</text:p>
      <text:p text:style-name="ifm_p_ifm">Hoe rijmt u de nog steeds geldende omzetplafonds en de verplichting tot leveren van inhaalzorg met elkaar? Deelt u de mening dat omzetplafonds zouden moeten worden losgelaten? Zo nee, waarom niet?</text:p>
      <text:p text:style-name="ifm_p_mt.3.76mm_ifm">Vraag 8</text:p>
      <text:p text:style-name="ifm_p_ifm">Wat vindt u ervan dat verzekeraars al hebben aangekondigd dat zij net als ieder jaar zwaardere eisen gaan stellen bij het afsluiten van contracten voor volgend jaar?</text:p>
      <text:p text:style-name="ifm_p_mt.3.76mm_ifm">Vraag 9</text:p>
      <text:p text:style-name="ifm_p_ifm">Deelt u de mening dat als een zorgaanbieder tegen een lagere vergoeding zorg moet gaan verlenen, zorgverzekeraars ook de continuïteit van de zorgaanbieder moeten garanderen? Zo nee, waarom niet?</text:p>
      <text:p text:style-name="ifm_p_mt.3.76mm_ifm">Vraag 10</text:p>
      <text:p text:style-name="ifm_p_ifm">Deelt u de mening dat het onwenselijk is dat er zo veel mogelijkheden zijn voor zorgverzekeraars om de continuïteitsbijdrage te weigeren of de overeenkomst te ontbinden, vanwege de grote negatieve gevolgen voor zorgaanbieders? Zo nee, waarom niet?</text:p>
      <text:p text:style-name="ifm_p_mt.3.76mm_ifm">Vraag 11</text:p>
      <text:p text:style-name="ifm_p_ifm">Wat zijn de gevolgen van het feit dat niet alle zorgverzekeraars meedoen met de regeling voor de continuïteitsbijdrage? Wat vindt u hiervan?</text:p>
      <text:p text:style-name="ifm_p_mt.3.76mm_ifm">Vraag 12</text:p>
      <text:p text:style-name="ifm_p_ifm">Hoe rijmt u de eisen die in de regeling worden gesteld aan zorgverleners, met uw toewijding om de zorg te ontregelen en de administratieve belasting terug te dringen? Kunt u uw antwoord toelichten?</text:p>
      <text:p text:style-name="ifm_p_mt.3.76mm_ifm">Vraag 13</text:p>
      <text:p text:style-name="ifm_p_ifm">Waarom wordt er zo verschillend omgegaan met gecontracteerde en ongecontracteerde zorgverleners en deelt u de mening dat het ongewenst is dat de regeling het potentieel herbergt om definitief af te kunnen rekenen met deze laatste groep? Kunt u uw antwoord toelichten?</text:p>
      <text:p text:style-name="ifm_p_mt.3.76mm_ifm">Vraag 14</text:p>
      <text:p text:style-name="ifm_p_ifm">Deelt u de mening dat het scheef is om de continuïteitsbijdrage te baseren op de omzet van een praktijk over 2019, aangezien die voor sommige praktijken helemaal geen recht doet aan de huidige situatie? Kunt u uw antwoord toelichten?</text:p>
      <text:p text:style-name="ifm_p_mt.3.76mm_ifm">Vraag 15</text:p>
      <text:p text:style-name="ifm_p_ifm">Klopt het dat de inzage die zorgverleners moeten verlenen aan de zorgverzekeraar in persoonlijke, financiële en praktijkinhoudelijke informatie, normaal gesproken niet geëist kan worden? Wat vindt u hiervan?</text:p>
      <text:p text:style-name="ifm_p_mt.3.76mm_ifm">Vraag 16</text:p>
      <text:p text:style-name="ifm_p_ifm">Welke impact kan het verschaffen van inzage in deze financiële informatie hebben op eventueel toekomstige contracten tussen de zorgverzekeraar en zorgverlener? Kunt u uw antwoord toelichten?</text:p>
      <text:p text:style-name="ifm_p_mt.3.76mm_ifm">Vraag 17</text:p>
      <text:p text:style-name="ifm_p_ifm">Deelt u de mening dat het onwenselijk is als door het verschaffen van inzage in deze financiële informatie de relatie tussen zorgverlener en zorgverzekeraar nog onevenwichtiger wordt? Kunt u uw antwoord toelichten?</text:p>
      <text:p text:style-name="ifm_p_mt.3.76mm_ifm">Vraag 18</text:p>
      <text:p text:style-name="ifm_p_ifm">Wat gaat u doen als blijkt dat de uitvoering van de continuïteitsbijdrage in de praktijk betekent dat eerstelijns zorgverleners in financiële problemen komen en de regeling dus haar doel dan voorbijschiet, omdat zorgverzekeraars niet in staat blijken de continuïteit van zorg te waarborg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ysiotherapeuten maken zich druk over tekortschietende corona-compensatie: “Dit is een vitaal beroep”’</dc:title>
    <meta:user-defined meta:name="OVERHEIDop.ParlID/DC.identifier">kv-tk-2020Z09532</meta:user-defined>
    <meta:user-defined meta:name="OVERHEIDop.vraagnummer">2020Z09532</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5-27</meta:user-defined>
    <meta:user-defined meta:name="OVERHEID.StatenGeneraal/DC.creator">Tweede Kamer der Staten-Generaal</meta:user-defined>
    <dc:language>nl</dc:language>
    <meta:user-defined meta:name="DCTERMS.alternative"/>
    <meta:user-defined meta:name="DC.title">Het bericht ‘Fysiotherapeuten maken zich druk over tekortschietende corona-compensatie: “Dit is een vitaal beroep”’</meta:user-defined>
    <meta:user-defined meta:name="DCTERMS.W3CDTF/DCTERMS.available">2020-05-27</meta:user-defined>
    <meta:user-defined meta:name="OVERHEIDop.publicationName">Kamervragen zonder antwoord</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