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5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530</text:p>
      <text:p text:style-name="ifm_p_font.roman_mt.3.76mm_ifm">Vragen van de leden <text:span text:style-name="ifm_span_font.bold_ifm">Postma</text:span> (CDA) en <text:span text:style-name="ifm_span_font.bold_ifm">Van der Graaf</text:span> (ChristenUnie) aan de Minister van Infrastructuur en Waterstaat over <text:span text:style-name="ifm_span_font.italic_ifm">het bericht dat de Minister geen haast heeft met het aanpakken van de N35</text:span> (ingezonden 27 mei 2020).</text:p>
      <text:p text:style-name="ifm_p_mt.3.76mm_ifm">Vraag 1</text:p>
      <text:p text:style-name="ifm_p_ifm">Kent u de berichten «Minister heeft geen haast met aanpakken N35: «Dat baart zorgen»<text:note text:id="ID-2020Z09530-d37e49" text:note-class="footnote"><text:note-citation text:label="1 ">1</text:note-citation><text:note-body><text:p text:style-name="ifm_p_font.normal_size.6.93pt_mt..5mm_indent.-0.1161in_mleft.0.1161in_ifm">https://www.rtvoost.nl/nieuws/330927/Minister-heeft-geen-haast-met-aanpakken-N35-Dat-baart-zorgen</text:p></text:note-body></text:note> en «Onderzoek toont aan: het wordt alleen maar drukker op de N35»?<text:note text:id="ID-2020Z09530-d37e60" text:note-class="footnote"><text:note-citation text:label="2 ">2</text:note-citation><text:note-body><text:p text:style-name="ifm_p_font.normal_size.6.93pt_mt..5mm_indent.-0.1161in_mleft.0.1161in_ifm">https://www.tubantia.nl/hellendoorn/onderzoek-toont-aan-het-wordt-alleen-maar-drukker-op-de-n35~a43b8466/</text:p></text:note-body></text:note></text:p>
      <text:p text:style-name="ifm_p_mt.3.76mm_ifm">Vraag 2</text:p>
      <text:p text:style-name="ifm_p_ifm">Kunt u aangeven of het klopt dat u nog geen concrete afspraak met de provincie Overijssel heeft gemaakt over de planning en financiering van het project?</text:p>
      <text:p text:style-name="ifm_p_mt.3.76mm_ifm">Vraag 3</text:p>
      <text:p text:style-name="ifm_p_ifm">Kunt u aangeven of er in het eerste kwartaal van 2020 een apart bestuurlijk overleg is geweest? Zo nee, kunt u toezeggen dat dit zo spoedig mogelijk wordt ingepland, in ieder geval voor het algemeen overleg over het Meerjarenprogramma Infrastructuur, Ruimte en Transport (MIRT) van 25 juni 2020?</text:p>
      <text:p text:style-name="ifm_p_mt.3.76mm_ifm">Vraag 4</text:p>
      <text:p text:style-name="ifm_p_ifm">Kunt u aangeven of het klopt dat u de afspraak wilt verschuiven naar na de zomer en dus na het MIRT-overleg van juni 2020?</text:p>
      <text:p text:style-name="ifm_p_mt.3.76mm_ifm">Vraag 5</text:p>
      <text:p text:style-name="ifm_p_ifm">Bent u nog steeds voornemens om conform de motie Postma c.s. (Kamerstuk 35 300 A, nr. 34) het aanbod van de provincie Overijssel zeer serieus te nemen en in het aparte bestuurlijk overleg een gezamenlijk einddoel af te spreken voor de verdere MIRT-planning van de N35 en aan te geven onder welke condities (tijd, geld, oplossingsrichtingen) de N35 op de MIRT-agenda kan komen? Kunt u bevestigen dat hier duidelijkheid over komt voor het algemeen overleg MIRT van 25 juni 2020?</text:p>
      <text:p text:style-name="ifm_p_mt.3.76mm_ifm">Vraag 6</text:p>
      <text:p text:style-name="ifm_p_ifm">Wat is uw reactie op het verkeersonderzoek dat de N35 de afgelopen jaren drukker is geworden en die drukte alsmaar toe zal nemen?</text:p>
      <text:p text:style-name="ifm_p_mt.3.76mm_ifm">Vraag 7</text:p>
      <text:p text:style-name="ifm_p_ifm">Bent u het eens met de constatering van de provincie Overijssel dat de knelpunten op de N35 op het gebied van veiligheid, doorstroming en leefbaarheid nog groter zijn dan gedacht?</text:p>
      <text:p text:style-name="ifm_p_mt.3.76mm_ifm">Vraag 8</text:p>
      <text:p text:style-name="ifm_p_ifm">Bent u het eens met de provincie Overijssel dat er genoeg onderzoek is gedaan en de uitkomsten helder zijn? Hoe kijkt u naar de wens van de provincie om twee keer twee rijbanen aan te leggen tussen Wijthmen en Nijverdal met een maximumsnelheid van 100 km/u en ongelijkvloerse kruisingen?<text:note text:id="ID-2020Z09530-d37e113" text:note-class="footnote"><text:note-citation text:label="3 ">3</text:note-citation><text:note-body><text:p text:style-name="ifm_p_font.normal_size.6.93pt_mt..5mm_indent.-0.1161in_mleft.0.1161in_ifm">https://www.rtvoost.nl/nieuws/330903/Provincie-wil-doorpakken-met-verbreden-N35-Genoeg-onderzoek-gedaan</text:p></text:note-body></text:note></text:p>
      <text:p text:style-name="ifm_p_mt.3.76mm_ifm">Vraag 9</text:p>
      <text:p text:style-name="ifm_p_ifm">Kunt u de antwoorden op deze vragen tijdig voor het algemeen overleg MIRT van 25 juni 2020 naar de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minister geen haast heeft met het aanpakken van de N35</dc:title>
    <meta:user-defined meta:name="OVERHEIDop.ParlID/DC.identifier">kv-tk-2020Z09530</meta:user-defined>
    <meta:user-defined meta:name="OVERHEIDop.vraagnummer">2020Z09530</meta:user-defined>
    <meta:user-defined meta:name="OVERHEIDop.KamervraagTypen/DC.type">Schriftelijke vragen</meta:user-defined>
    <meta:user-defined meta:name="OVERHEIDop.Parlementair/DC.type">Kamervragen zonder Antwoord</meta:user-defined>
    <meta:user-defined meta:name="OVERHEIDop.indiener">S.J.F. van der Graaf</meta:user-defined>
    <meta:user-defined meta:name="OVERHEIDop.indiener">W.L. Postma</meta:user-defined>
    <meta:user-defined meta:name="OVERHEIDop.vergaderjaar">2019-2020</meta:user-defined>
    <meta:user-defined meta:name="DCTERMS.W3CDTF/OVERHEIDop.datumIndiening">2020-05-27</meta:user-defined>
    <meta:user-defined meta:name="OVERHEID.StatenGeneraal/DC.creator">Tweede Kamer der Staten-Generaal</meta:user-defined>
    <dc:language>nl</dc:language>
    <meta:user-defined meta:name="DCTERMS.alternative"/>
    <meta:user-defined meta:name="DC.title">Het bericht dat de minister geen haast heeft met het aanpakken van de N35</meta:user-defined>
    <meta:user-defined meta:name="DCTERMS.W3CDTF/DCTERMS.available">2020-05-27</meta:user-defined>
    <meta:user-defined meta:name="OVERHEIDop.publicationName">Kamervragen zonder antwoord</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