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4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419</text:p>
      <text:p text:style-name="ifm_p_font.roman_mt.3.76mm_ifm">Vragen van de leden <text:span text:style-name="ifm_span_font.bold_ifm">Van den Nieuwenhuijzen</text:span> (GroenLinks) en <text:span text:style-name="ifm_span_font.bold_ifm">Van den Hul</text:span> (PvdA) aan de Minister voor Buitenlandse Handel en Ontwikkelingssamenwerking over <text:span text:style-name="ifm_span_font.italic_ifm">de verslechterende positie van LHBT+ mensen als gevolg van de COVID-19 pandemie</text:span> (ingezonden 26 mei 2020).</text:p>
      <text:p text:style-name="ifm_p_mt.3.76mm_ifm">Vraag 1</text:p>
      <text:p text:style-name="ifm_p_ifm">Bent u bekend met het rapport van De Kaleidoscope Trust<text:note text:id="N1" text:note-class="footnote"><text:note-citation text:label="1 ">1</text:note-citation><text:note-body><text:p text:style-name="ifm_p_font.normal_size.6.93pt_mt..5mm_indent.-0.1161in_mleft.0.1161in_ifm">Kaleidoscoop International Trust, 18 mei 2020, «COVID-19: NEW REPORT SHOWS EMERGING HUMANITARIAN CRISIS FOR LGBTI+ PEOPLE IN THE COMMONWEALTH», https://kaleidoscopetrust.com/news/183</text:p></text:note-body></text:note> dat waarschuwt voor de snel verslechterende situatie van LHBT+ mensen in de landen van het Britse Gemenebest en het bericht van Hivos<text:note text:id="N2" text:note-class="footnote"><text:note-citation text:label="2 ">2</text:note-citation><text:note-body><text:p text:style-name="ifm_p_font.normal_size.6.93pt_mt..5mm_indent.-0.1161in_mleft.0.1161in_ifm">Hivo, 11 mei 2020, «IDAHOT 2020: tijdens coronacrisis neemt homohaat toe», https://www.hivos.nl/idahot-2020-tijdens-coronacrisis-neemt-homohaat-toe/</text:p></text:note-body></text:note> over de toenemende homohaat in de landen waar Hivos actief is? Wat is uw appreciatie van deze berichten?</text:p>
      <text:p text:style-name="ifm_p_mt.3.76mm_ifm">Vraag 2</text:p>
      <text:p text:style-name="ifm_p_ifm">Kunt u inzicht geven in de situatie van LHBT+ mensen in de landen waar organisaties met Nederlandse middelen actief zijn? Kunt u aangeven hoe deze situatie is veranderd sinds het uitbreken van de COVID-19 pandemie? Herkent u het beeld dat de situatie van LHBT+ mensen onder druk staat in veel landen?</text:p>
      <text:p text:style-name="ifm_p_mt.3.76mm_ifm">Vraag 3</text:p>
      <text:p text:style-name="ifm_p_ifm">Wat is er bij u bekend over de invloed van COVID-19 op de situatie van LHBT+ mensen in andere niet-Europese landen?</text:p>
      <text:p text:style-name="ifm_p_mt.3.76mm_ifm">Vraag 4</text:p>
      <text:p text:style-name="ifm_p_ifm">Welke signalen krijgt u vanuit de LHBT+ gemeenschappen zelf? Aan welke vorm van ondersteuning hebben zij zelf behoefte?</text:p>
      <text:p text:style-name="ifm_p_mt.3.76mm_ifm">Vraag 5</text:p>
      <text:p text:style-name="ifm_p_ifm">Wat onderneemt u om de positie van LHBT+ mensen in ontwikkelingslanden te beschermen en deze te verbeteren? Bent u van plan om deze inzet te intensiveren als gevolg van de ontwikkelingen? Zo nee, waarom niet? Zo ja, op welke wijze?</text:p>
      <text:p text:style-name="ifm_p_mt.3.76mm_ifm">Vraag 6</text:p>
      <text:p text:style-name="ifm_p_ifm">Wat kunt u betekenen voor LHBT+ gemeenschappen in landen waar hun situatie snel dreigt te verslechteren of waar de veiligheid van LHBT+ mensen direct in gevaar komt?</text:p>
      <text:p text:style-name="ifm_p_mt.3.76mm_ifm">Vraag 7</text:p>
      <text:p text:style-name="ifm_p_ifm">Bent u met de overheden van landen waar de positie van LHBT+ mensen is verslechterd daarover in gesprek en wat is inzet van deze gesprekken? Kunt u daar inzicht in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slechterende positie van LHBT+ mensen als gevolg van de COVID-19 pandemie.</dc:title>
    <meta:user-defined meta:name="OVERHEIDop.ParlID/DC.identifier">kv-tk-2020Z09419</meta:user-defined>
    <meta:user-defined meta:name="OVERHEIDop.vraagnummer">2020Z094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T.J.H. van den Nieuwenhuijzen</meta:user-defined>
    <meta:user-defined meta:name="OVERHEIDop.vergaderjaar">2019-2020</meta:user-defined>
    <meta:user-defined meta:name="DCTERMS.W3CDTF/OVERHEIDop.datumIndiening">2020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lechterende positie van LHBT+ mensen als gevolg van de COVID-19 pandemie.</meta:user-defined>
    <meta:user-defined meta:name="DCTERMS.W3CDTF/DCTERMS.available">2020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