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417</text:p>
      <text:p text:style-name="ifm_p_font.roman_mt.3.76mm_ifm">Vragen van het lid <text:span text:style-name="ifm_span_font.bold_ifm">Asscher</text:span> (PvdA) aan de Minister van Volksgezondheid, Welzijn en Sport over <text:span text:style-name="ifm_span_font.italic_ifm">het bericht dat bij een slachthuis 1 op de 5 medewerkers besmet is met corona</text:span> (ingezonden 26 mei 2020).</text:p>
      <text:p text:style-name="ifm_p_mt.3.76mm_ifm">Vraag 1</text:p>
      <text:p text:style-name="ifm_p_ifm">Bent u bekend met het bericht «1 op de 5 personeelsleden van slachthuis in Groenlo besmet met coronavirus»?<text:note text:id="N1" text:note-class="footnote"><text:note-citation text:label="1 ">1</text:note-citation><text:note-body><text:p text:style-name="ifm_p_font.normal_size.6.93pt_mt..5mm_indent.-0.1161in_mleft.0.1161in_ifm">Volkskrant, 25 mei 2020, «1 op de 5 medewerkers van slachthuis in Groenlo besmet met coronavirus».</text:p></text:note-body></text:note></text:p>
      <text:p text:style-name="ifm_p_mt.3.76mm_ifm">Vraag 2</text:p>
      <text:p text:style-name="ifm_p_ifm">Met hoeveel contacten van de 147 positief geteste medewerkers van Vion Groenlo is door de GGD contact opgenomen? Binnen hoeveel tijd? Hoeveel van hen zijn getest?</text:p>
      <text:p text:style-name="ifm_p_mt.3.76mm_ifm">Vraag 3</text:p>
      <text:p text:style-name="ifm_p_ifm">Zijn nu alle medewerkers van het slachthuis in beeld? Is bij alle medewerkers getest, gerapporteerd en geïsoleerd? Zo nee, waarom niet en bij hoeveel medewerkers nog niet?</text:p>
      <text:p text:style-name="ifm_p_mt.3.76mm_ifm">Vraag 4</text:p>
      <text:p text:style-name="ifm_p_ifm">Op welke wijze wordt vormgegeven aan bron- en contactonderzoek bij de personen die positief getest zijn? Hoe wordt nagegaan met wie de niet-geteste medewerkers in de tussenliggende tijd contact gehad hebben?</text:p>
      <text:p text:style-name="ifm_p_mt.3.76mm_ifm">Vraag 5</text:p>
      <text:p text:style-name="ifm_p_ifm">Heeft de GGD voldoende capaciteit om iedereen met wie positief geteste personen in contact zijn geweest, te traceren en contact met hen op te nemen? Zo nee, waarom niet en wanneer is er wel voldoende capaciteit?</text:p>
      <text:p text:style-name="ifm_p_mt.3.76mm_ifm">Vraag 6</text:p>
      <text:p text:style-name="ifm_p_ifm">Zijn alle personen die positief getest zijn, en iedereen die met hen in contact is geweest, in quarantaine? Zo nee, waarom niet?</text:p>
      <text:p text:style-name="ifm_p_mt.3.76mm_ifm">Vraag 7</text:p>
      <text:p text:style-name="ifm_p_ifm">Op welke wijze wordt het inkomen van mensen die geïsoleerd worden, gegarandeerd?</text:p>
      <text:p text:style-name="ifm_p_mt.3.76mm_ifm">Vraag 8</text:p>
      <text:p text:style-name="ifm_p_ifm">Vindt u 48 uur om alle gegevens van medewerkers van Vion aan te leveren een redelijke tijd, gezien het belang van snel en effectief bron-en contactonderzoek? Zo nee, hoe moet dat anders?</text:p>
      <text:p text:style-name="ifm_p_mt.3.76mm_ifm">Vraag 9</text:p>
      <text:p text:style-name="ifm_p_ifm">Zijn alle Landelijke coördinatie infectieziektebestrijding (LCI)-richtlijnen volledig gevolgd? Zo nee, welke niet en waarom niet?</text:p>
      <text:p text:style-name="ifm_p_mt.3.76mm_ifm">Vraag 10</text:p>
      <text:p text:style-name="ifm_p_ifm">Wordt onderzocht hoe de situatie in andere slachthuizen is? Zo ja, op welke wijze? Zo nee, waarom niet en bent u bereid dit alsnog te gaan doen?</text:p>
      <text:p text:style-name="ifm_p_mt.3.76mm_ifm">Vraag 11</text:p>
      <text:p text:style-name="ifm_p_ifm">Welke stappen neemt u om ervoor te zorgen dat bedrijven zoals slachthuizen, alle gegevens van medewerkers volledig op orde hebben, zodat personen niet buiten beeld kunnen raken?</text:p>
      <text:p text:style-name="ifm_p_mt.3.76mm_ifm">Vraag 12</text:p>
      <text:p text:style-name="ifm_p_ifm">Erkent u het risico dat grote groepen arbeidsmigranten in kleine ruimtes bij elkaar wonen, waardoor afstand houden nagenoeg onmogelijk is? Op welke wijze wordt hier toezicht op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 een slachthuis 1 op de 5 medewerkers besmet is met corona.</dc:title>
    <meta:user-defined meta:name="OVERHEIDop.ParlID/DC.identifier">kv-tk-2020Z09417</meta:user-defined>
    <meta:user-defined meta:name="OVERHEIDop.vraagnummer">2020Z09417</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5-26</meta:user-defined>
    <meta:user-defined meta:name="OVERHEID.StatenGeneraal/DC.creator">Tweede Kamer der Staten-Generaal</meta:user-defined>
    <dc:language>nl</dc:language>
    <meta:user-defined meta:name="DCTERMS.alternative"/>
    <meta:user-defined meta:name="DC.title">Het bericht dat bij een slachthuis 1 op de 5 medewerkers besmet is met corona.</meta:user-defined>
    <meta:user-defined meta:name="DCTERMS.W3CDTF/DCTERMS.available">2020-05-26</meta:user-defined>
    <meta:user-defined meta:name="OVERHEIDop.publicationName">Kamervragen zonder antwoord</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