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4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411</text:p>
      <text:p text:style-name="ifm_p_font.roman_mt.3.76mm_ifm">Vragen van de leden <text:span text:style-name="ifm_span_font.bold_ifm">Baudet</text:span> (FvD) en Van Haga (Van Haga) aan de Minister van Volksgezondheid, Welzijn en Sport over <text:span text:style-name="ifm_span_font.italic_ifm">hydroxychloroquine</text:span> (ingezonden 26 mei 2020).</text:p>
      <text:p text:style-name="ifm_p_mt.3.76mm_ifm">Vraag 1</text:p>
      <text:p text:style-name="ifm_p_ifm">Welke Nederlandse onderzoeken zijn er gedaan inzake de werking van hydroxychloroquine in relatie tot COVID-19?</text:p>
      <text:p text:style-name="ifm_p_mt.3.76mm_ifm">Vraag 2</text:p>
      <text:p text:style-name="ifm_p_ifm">Welke Nederlandse onderzoeken inzake de werking van hydroxychloroquine in relatie tot COVID-19 heeft u laten meewegen bij uw besluit om hydroxychloroquine in relatie tot COVID-19 niet toe te staan voor behandeling in de eerste lijn?</text:p>
      <text:p text:style-name="ifm_p_mt.3.76mm_ifm">Vraag 3</text:p>
      <text:p text:style-name="ifm_p_ifm">Welke informatie is uitgewisseld met andere landen inzake de werking van hydroxychloroquine in relatie tot COVID-19?</text:p>
      <text:p text:style-name="ifm_p_mt.3.76mm_ifm">Vraag 4</text:p>
      <text:p text:style-name="ifm_p_ifm">Heeft u, zoals u tijdens uw appreciatie van motie 25 295-373 van de leden Baudet en Van Haga heeft gezegd, voorraden hydroxychloroquine ingeslagen? Zo ja, hoeveel en hoeveel meer dan er al aanwezig was?<text:note text:id="ID-2020Z09411-d37e70" text:note-class="footnote"><text:note-citation text:label="1 ">1</text:note-citation><text:note-body><text:p text:style-name="ifm_p_font.normal_size.6.93pt_mt..5mm_indent.-0.1161in_mleft.0.1161in_ifm">Plenair verslag van het debat over de ontwikkelingen rondom het coronavirus (ongecorrigeerd), 73e vergadering, woensdag 20 mei 2020.</text:p></text:note-body></text:note></text:p>
      <text:p text:style-name="ifm_p_mt.3.76mm_ifm">Vraag 5</text:p>
      <text:p text:style-name="ifm_p_ifm">Hoe waardeert u het feit dat zowel in het Verenigd Koninkrijk als in de Verenigde Staten de overheden op grote schaal hydroxychloroquine hebben ingeslagen?</text:p>
      <text:p text:style-name="ifm_p_mt.3.76mm_ifm">Vraag 6</text:p>
      <text:p text:style-name="ifm_p_ifm">Kunt u duiden waarom u de motie 25 295-373 afdeed als een «kwakzalvermotie»?</text:p>
      <text:p text:style-name="ifm_p_mt.3.76mm_ifm">Vraag 7</text:p>
      <text:p text:style-name="ifm_p_ifm">Hoe beoordeelt u het laatste rapport van onderzoeksplatform SERMO dat uitwijst dat in meer dan vijftien landen – waaronder Frankrijk, Duitsland, België, de Verenigde Staten, India, et cetera – hydroxychloroquine inmiddels wordt voorgeschreven door artsen om COVID-19-patiënten te be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ydroxychloroquine</dc:title>
    <meta:user-defined meta:name="OVERHEIDop.ParlID/DC.identifier">kv-tk-2020Z09411</meta:user-defined>
    <meta:user-defined meta:name="OVERHEIDop.vraagnummer">2020Z09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ydroxychloroquine</meta:user-defined>
    <meta:user-defined meta:name="DCTERMS.W3CDTF/DCTERMS.available">2020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