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0Z09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410</text:p>
      <text:p text:style-name="ifm_p_font.roman_mt.3.76mm_ifm">Vragen van de leden <text:span text:style-name="ifm_span_font.bold_ifm">Bromet</text:span> en <text:span text:style-name="ifm_span_font.bold_ifm">Özütok</text:span> (beiden GroenLinks) aan de Ministers van Landbouw, Natuur en Voedselkwaliteit en van Binnenlandse Zaken en Koninkrijksrelaties en de Staatssecretaris van Economische Zaken en Klimaat over <text:span text:style-name="ifm_span_font.italic_ifm">het bericht «Verbod streekmarkten drijft boeren tot wanhoop: Onbegrijpelijk, omdat weekmarkten wél open mogen»</text:span> (ingezonden 26 mei 2020).</text:p>
      <text:p text:style-name="ifm_p_mt.3.76mm_ifm">Vraag 1</text:p>
      <text:p text:style-name="ifm_p_ifm">Kent u het bericht «Verbod streekmarkten drijft boeren tot wanhoop: Onbegrijpelijk, omdat weekmarkten wél open mogen»?<text:note text:id="ID-2020Z09410-d37e52" text:note-class="footnote"><text:note-citation text:label="1 ">1</text:note-citation><text:note-body><text:p text:style-name="ifm_p_font.normal_size.6.93pt_mt..5mm_indent.-0.1161in_mleft.0.1161in_ifm">Website Een Vandaag, 21 mei 2020, <text:span text:style-name="ifm_span_font.italic_size.6.93pt_ifm">«Verbod streekmarkten drijft boeren tot wanhoop: «Onbegrijpelijk, omdat weekmarkten wél open mogen»»</text:span>,   https://eenvandaag.avrotros.nl/item/verbod-streekmarkten-drijft-boeren-tot-wanhoop-onbegrijpelijk-omdat-weekmarkten-wel-open-mogen/</text:p></text:note-body></text:note></text:p>
      <text:p text:style-name="ifm_p_mt.3.76mm_ifm">Vraag 2</text:p>
      <text:p text:style-name="ifm_p_ifm">Klopt het dat streekmarkten als evenement worden beschouwd en weekmarkten niet? Zo ja, op grond van welke wettelijke bepalingen of regelgeving is dit het geval? Kunt u specifiek het onderscheid tussen de kwalificatie van beide soorten markten toelichten?</text:p>
      <text:p text:style-name="ifm_p_mt.3.76mm_ifm">Vraag 3</text:p>
      <text:p text:style-name="ifm_p_ifm">Is het risico op verspreiding van het COVID-19 virus op streekmarkten groter dan het verspreidingsrisico op weekmarkten? Zo ja, waar blijkt dit uit?</text:p>
      <text:p text:style-name="ifm_p_mt.3.76mm_ifm">Vraag 4</text:p>
      <text:p text:style-name="ifm_p_ifm">Kunt u zich voorstellen dat veel marktkooplui – vaak regionale boeren – en bezoekers van streekmarkten het vreemd vinden dat weekmarkten wel zijn toegestaan en streekmarkten niet? Zo ja, wat is uw reactie hierop? Zo nee, waarom niet?</text:p>
      <text:p text:style-name="ifm_p_mt.3.76mm_ifm">Vraag 5</text:p>
      <text:p text:style-name="ifm_p_ifm">Klopt het, zoals uit het bericht naar voren komt, dat het juridisch niet toegestaan is voor gemeenten om nieuwe (of aangepaste) vergunningen te verstrekken zodat bijvoorbeeld een streekmarkt omgezet zou kunnen worden naar een weekmarkt? Zo ja, op grond van welke wettelijke bepalingen of regelgeving is dat momenteel niet toegestaan? Zo nee, bent u bereid om gemeenten actief te wijzen op de mogelijkheid om alsnog nieuwe (of aangepaste) vergunningen te verlenen aan streekmarkten?</text:p>
      <text:p text:style-name="ifm_p_mt.3.76mm_ifm">Vraag 6</text:p>
      <text:p text:style-name="ifm_p_ifm">Deelt u de mening dat streekmarkten vaak juist bijdragen aan kringlooplandbouw – een belangrijke pijler van uw beleid – en dat het onwenselijk is dat door de huidige (stringente) regelgeving de korte keten en biologische voedselvoorziening wordt belemmerd? Zo nee, waarom niet?</text:p>
      <text:p text:style-name="ifm_p_mt.3.76mm_ifm">Vraag 7</text:p>
      <text:p text:style-name="ifm_p_ifm">Bent u bereid om op korte termijn, in overleg met veiligheidsregio’s, gemeenten en marktmeesters te bezien hoe streekmarkten met de nodige voorzorgsmaatregelen toch weer toegestaan kunnen worden zodat het voor veel betrokkenen onlogische onderscheid tussen streek- en weekmarkten wordt wegge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bod streekmarkten drijft boeren tot wanhoop: Onbegrijpelijk, omdat weekmarkten wél open mogen'</dc:title>
    <meta:user-defined meta:name="OVERHEIDop.ParlID/DC.identifier">kv-tk-2020Z09410</meta:user-defined>
    <meta:user-defined meta:name="OVERHEIDop.vraagnummer">2020Z09410</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indiener">L. Bromet</meta:user-defined>
    <meta:user-defined meta:name="OVERHEIDop.vergaderjaar">2019-2020</meta:user-defined>
    <meta:user-defined meta:name="DCTERMS.W3CDTF/OVERHEIDop.datumIndiening">2020-05-26</meta:user-defined>
    <meta:user-defined meta:name="OVERHEID.StatenGeneraal/DC.creator">Tweede Kamer der Staten-Generaal</meta:user-defined>
    <dc:language>nl</dc:language>
    <meta:user-defined meta:name="DCTERMS.alternative"/>
    <meta:user-defined meta:name="DC.title">Het bericht ‘Verbod streekmarkten drijft boeren tot wanhoop: Onbegrijpelijk, omdat weekmarkten wél open mogen'</meta:user-defined>
    <meta:user-defined meta:name="DCTERMS.W3CDTF/DCTERMS.available">2020-05-26</meta:user-defined>
    <meta:user-defined meta:name="OVERHEIDop.publicationName">Kamervragen zonder antwoord</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Handel</meta:user-defined>
    <meta:user-defined meta:name="OVERHEIDop.versieInformatie"/>
  </office:meta>
</office:document-meta>
</file>