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408</text:p>
      <text:p text:style-name="ifm_p_font.roman_mt.3.76mm_ifm">Vragen van het lid <text:span text:style-name="ifm_span_font.bold_ifm">Van Gerven</text:span> (SP) aan de Minister voor Medische Zorg over <text:span text:style-name="ifm_span_font.italic_ifm">het bericht dat producent coronamedicijn Sanquin mogelijk in de problemen komt</text:span> (ingezonden 26 mei 2020).</text:p>
      <text:p text:style-name="ifm_p_mt.3.76mm_ifm">Vraag 1</text:p>
      <text:p text:style-name="ifm_p_ifm">Wat is uw reactie op het artikel «Producent coronamedicijn Sanquin mogelijk in de problemen»?<text:note text:id="ID-2020Z09408-d37e57" text:note-class="footnote"><text:note-citation text:label="1 ">1</text:note-citation><text:note-body><text:p text:style-name="ifm_p_font.normal_size.6.93pt_mt..5mm_indent.-0.1161in_mleft.0.1161in_ifm">Parool, 24 mei 2020, «Kamerfracties willen medicijntak Sanquin voor Nederland behouden» (https://www.parool.nl/nederland/kamerfracties-willen-medicijntak-sanquin-voor-nederland-behouden~b43aa952/).</text:p></text:note-body></text:note> en <text:note text:id="ID-2020Z09408-d37e65" text:note-class="footnote"><text:note-citation text:label="2 ">2</text:note-citation><text:note-body><text:p text:style-name="ifm_p_font.normal_size.6.93pt_mt..5mm_indent.-0.1161in_mleft.0.1161in_ifm">Parool, 23 mei 2020, «Producent mogelijk coronamedicijn Sanquin in de problemen» (https://www.parool.nl/nederland/producent-mogelijk-coronamedicijn-sanquin-in-de-problemen~be9e4759/).</text:p></text:note-body></text:note></text:p>
      <text:p text:style-name="ifm_p_mt.3.76mm_ifm">Vraag 2</text:p>
      <text:p text:style-name="ifm_p_ifm">Wat is precies de rol van Sanquin in het zoeken van een medicijn tegen COVID-19? Welke risico’s zijn er voor deze zoektocht als het voortbestaan van het Amsterdamse Sanquin Plasma Products (SPP) niet wordt gegarandeerd?</text:p>
      <text:p text:style-name="ifm_p_mt.3.76mm_ifm">Vraag 3</text:p>
      <text:p text:style-name="ifm_p_ifm">Kunt u inzicht geven in de financiële positie van SPP en Sanquin? Klopt het dat SPP in 2018 € 50 miljoen winst heeft behaald? Hoeveel winst heeft SPP bijvoorbeeld in 2019 behaald? Wat is de reservepositie van SPP en haar solvabiliteit? In hoeverre klopt het verhaal dat SPP en/of Sanquin er financieel slecht voor zouden staan?</text:p>
      <text:p text:style-name="ifm_p_mt.3.76mm_ifm">Vraag 4</text:p>
      <text:p text:style-name="ifm_p_ifm">Staat u nog steeds volledig achter de antwoorden van uw ambtsvoorganger op vragen van de SP-fractie: <text:span text:style-name="ifm_span_font.italic_ifm">«De Nederlandse markt is te klein om een eigen voorziening rendabel in stand te houden, al dan niet in handen van de overheid. Ik ben verantwoordelijk voor een zorgvuldige en doelmatige besteding van de publieke middelen binnen de gezondheidszorg. Het houden van een verlieslijdende fabriek vind ik niet doelmatig, evenmin verantwoord. Bovendien wanneer we het hebben over plasmageneesmiddelen, dan hebben we het over een internationale markt. Op de Nederlandse markt zijn meerdere buitenlandse aanbieders van plasmageneesmiddelen actief, daarmee is het in stand houden van een verlieslijdende fabriek in handen van de overheid niet noodzakelijk om een adequate plasmageneesmiddelenvoorziening te hebben»</text:span>? Zo nee, kunt u toelichten op welke punten uw standpunt veranderd is? Zo ja, kunt u uw antwoord toelichten?<text:note text:id="ID-2020Z09408-d37e87" text:note-class="footnote"><text:note-citation text:label="3 ">3</text:note-citation><text:note-body><text:p text:style-name="ifm_p_font.normal_size.6.93pt_mt..5mm_indent.-0.1161in_mleft.0.1161in_ifm">Kamerstuk 29 447, nr. 52.</text:p></text:note-body></text:note></text:p>
      <text:p text:style-name="ifm_p_mt.3.76mm_ifm">Vraag 5</text:p>
      <text:p text:style-name="ifm_p_ifm">Bent u van mening dat een bedrijf als SPP een vitale functie heeft? Is het niet van wezenlijk belang om de productie van plasmaproducten in Nederlandse handen te houden, zeker ook gezien het perspectief op een medicijn voor de behandeling van corona? Kunt u uw mening uitgebreid motiveren en ook in welke mate de winst- of verliesgevendheid om korte termijn daarin een rol speelt?</text:p>
      <text:p text:style-name="ifm_p_mt.3.76mm_ifm">Vraag 6</text:p>
      <text:p text:style-name="ifm_p_ifm">Is het ook niet om morele gronden aangewezen om SPP niet over te laten gaan in buitenlandse handen of andere partijen, aangezien de grondstoffen waarmee SPP werkt worden aangeleverd door de bloedbank waaraan honderdduizenden Nederlands gratis bloed afstaan? Is het niet zo dat het draagvlak onder de bloedbank wegvalt als SPP zou overgaan in vreemde handen waardoor de risico’s om op commerciële, niet-maatschappelijke wijze te gaan opereren, zullen toenemen?</text:p>
      <text:p text:style-name="ifm_p_mt.3.76mm_ifm">Vraag 7</text:p>
      <text:p text:style-name="ifm_p_ifm">Herinnert u zich de motie waarin werd uitgesproken dat de overheid een meerderheidsbelang dient te behouden in SPP? Als deze motie opnieuw wordt ingediend, zou u deze dan omarmen? Kunt u dit toelichten?<text:note text:id="ID-2020Z09408-d37e110" text:note-class="footnote"><text:note-citation text:label="4 ">4</text:note-citation><text:note-body><text:p text:style-name="ifm_p_font.normal_size.6.93pt_mt..5mm_indent.-0.1161in_mleft.0.1161in_ifm">Kamerstuk 29 447, nr. 55.</text:p></text:note-body></text:note></text:p>
      <text:p text:style-name="ifm_p_mt.3.76mm_ifm">Vraag 8</text:p>
      <text:p text:style-name="ifm_p_ifm">Deelt u de angst dat als SPP in zee gaat met een dominante buitenlandse partner dat internationale farmabedrijven nog machtiger worden? Zo nee, waarom niet? Zo ja, wat gaat u hieraan doen?</text:p>
      <text:p text:style-name="ifm_p_mt.3.76mm_ifm">Vraag 9</text:p>
      <text:p text:style-name="ifm_p_ifm">Zou het in dezen niet beter zijn om de weg van samenwerking te kiezen in plaats van de weg van verkoop en verlies van invloed?</text:p>
      <text:p text:style-name="ifm_p_mt.3.76mm_ifm">Vraag 10</text:p>
      <text:p text:style-name="ifm_p_ifm">Ben u bereid om wanneer nodig financieel bij te springen zodat SPP in Nederlandse handen blijft? Zo nee, waarom niet?</text:p>
      <text:p text:style-name="ifm_p_mt.3.76mm_ifm">Vraag 11</text:p>
      <text:p text:style-name="ifm_p_ifm">Indien samen wordt gegaan met het Franse LFB, ziet u dan ook het risico dat SPP door LFB wordt overschaduwd en dat het grote bedrijf het kleine SPP zal opeten? Zo nee, waarom ziet u dat risico niet? Zo ja, wat gaat u doen om een dergelijke situatie te voorkomen?</text:p>
      <text:p text:style-name="ifm_p_mt.3.76mm_ifm">Vraag 12</text:p>
      <text:p text:style-name="ifm_p_ifm">Wilt u deze vragen afzonderlijk beantwoorden voor het komende plenaire debat over de coronapand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oducent coronamedicijn Sanquin mogelijk in de problemen komt</dc:title>
    <meta:user-defined meta:name="OVERHEIDop.ParlID/DC.identifier">kv-tk-2020Z09408</meta:user-defined>
    <meta:user-defined meta:name="OVERHEIDop.vraagnummer">2020Z0940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5-26</meta:user-defined>
    <meta:user-defined meta:name="OVERHEID.StatenGeneraal/DC.creator">Tweede Kamer der Staten-Generaal</meta:user-defined>
    <dc:language>nl</dc:language>
    <meta:user-defined meta:name="DCTERMS.alternative"/>
    <meta:user-defined meta:name="DC.title">Het bericht dat producent coronamedicijn Sanquin mogelijk in de problemen komt</meta:user-defined>
    <meta:user-defined meta:name="DCTERMS.W3CDTF/DCTERMS.available">2020-05-26</meta:user-defined>
    <meta:user-defined meta:name="OVERHEIDop.publicationName">Kamervragen zonder antwoord</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