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20Z09283</text:p>
          <text:p text:style-name="frillblok">'s-Gravenhage 2020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20Z09283</text:p>
      <text:p text:style-name="P2">Vragen van de leden <text:span text:style-name="T1">Nijboer</text:span>, <text:span text:style-name="T1">Gijs van Dijk</text:span> en <text:span text:style-name="T1">Moorlag</text:span> (allen PvdA) aan de Ministers van Sociale Zaken en Werkgelegenheid en van Economische Zaken en Klimaat over <text:span text:style-name="T2">ondernemers die tussen wal en schip vallen bij het aanvragen van de NOW-regeling</text:span> (ingezonden 25 mei 2020).</text:p>
      <text:p text:style-name="P1">Vraag 1</text:p>
      <text:p text:style-name="Basis">Heeft u kennisgenomen van de petitie «NOW-reparatie voor «tussen wal en schip»-gevallen»?<text:note text:id="ftn1" text:note-class="footnote"><text:note-citation text:label="1 ">1 </text:note-citation><text:note-body><text:p text:style-name="P3">Petities.nl «NOW-reparatie voor «tussen wal en schip»-gevallen» (https://petities.nl/petitions/now-reparatie-voor-tussen-wal-en-schip-gevallen?locale=nl)</text:p></text:note-body></text:note></text:p>
      <text:p text:style-name="P1">Vraag 2</text:p>
      <text:p text:style-name="Basis">Bent u bekend met de problematiek omtrent het aanvragen van de NOW-regeling door ondernemers die van rechtsvorm zijn gewijzigd, een overname hebben gedaan of een nieuw bedrijf zijn gestart in de eerste drie maanden van 2020?</text:p>
      <text:p text:style-name="P1">Vraag 3</text:p>
      <text:p text:style-name="Basis">Klopt het dat wijzigingen van het loonheffingennummer ertoe leiden dat sommige bedrijven geen aanspraak kunnen maken op de regeling, terwijl zij wel aan de voorwaarden voldoen?</text:p>
      <text:p text:style-name="P1">Vraag 4</text:p>
      <text:p text:style-name="Basis">Kunt u aangeven hoeveel ondernemingen getroffen worden door de problemen bij het aanvragen van de NOW met een gewijzigd loonheffingennummer?</text:p>
      <text:p text:style-name="P1">Vraag 5</text:p>
      <text:p text:style-name="Basis">Waar kunnen getroffen ondernemers zich melden om alsnog aanspraak te maken op de NOW?</text:p>
      <text:p text:style-name="P1">Vraag 6</text:p>
      <text:p text:style-name="Basis">Kunt u garanderen dat deze ondernemers en hun werknemers bij een verlenging van het steunpakket wel meteen terecht kunnen om een deel van hun loonkosten vergoed te krijgen?</text:p>
      <text:p text:style-name="P1">Vraag 7</text:p>
      <text:p text:style-name="Basis"><text:soft-page-break/>Bent u bekend met de problematiek omtrent ondernemers die voor maart nog geen hele maand omzet hebben gedraaid en nu geen aanspraak kunnen maken op de NOW?</text:p>
      <text:p text:style-name="P1">Vraag 8</text:p>
      <text:p text:style-name="Basis">Bent u bereid deze groep in het tweede steunpakket wel toegang te geven tot de tegemoetkoming voor loonkosten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Lucida Sans Unicode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Ondernemers die tussen wal en schip vallen bij het aanvragen van de NOW-regeling</dc:title>
    <dc:language>nl</dc:language>
    <meta:document-statistic meta:table-count="1" meta:image-count="0" meta:object-count="0" meta:page-count="2" meta:paragraph-count="27" meta:word-count="284" meta:character-count="1880"/>
    <dc:date>2020-05-26T08:16:30.40</dc:date>
    <meta:editing-duration>PT8S</meta:editing-duration>
    <meta:editing-cycles>1</meta:editing-cycles>
    <meta:user-defined meta:name="DC.title">Ondernemers die tussen wal en schip vallen bij het aanvragen van de NOW-regeling</meta:user-defined>
    <meta:user-defined meta:name="DCTERMS.W3CDTF/DCTERMS.available">2020-05-25</meta:user-defined>
    <meta:user-defined meta:name="DCTERMS.W3CDTF/DCTERMS.issued">2020-05-25</meta:user-defined>
    <meta:user-defined meta:name="DCTERMS.W3CDTF/OVERHEIDop.datumIndiening">2020-05-2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Economie | Ondernemen</meta:user-defined>
    <meta:user-defined meta:name="OVERHEIDop.KamervraagTypen/DC.type" meta:value-type="string">Schriftelijke vragen</meta:user-defined>
    <meta:user-defined meta:name="OVERHEIDop.ParlID/DC.identifier" meta:value-type="string">kv-tk-2020Z09283</meta:user-defined>
    <meta:user-defined meta:name="OVERHEIDop.Parlementair/DC.type" meta:value-type="string">Kamervragen zonder Antwoord</meta:user-defined>
    <meta:user-defined meta:name="OVERHEIDop.indiener" meta:value-type="string">W.J. Moorlag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20Z09283</meta:user-defined>
  </office:meta>
</office:document-meta>
</file>