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82</text:p>
      <text:p text:style-name="ifm_p_font.roman_mt.3.76mm_ifm">Vragen van het lid <text:span text:style-name="ifm_span_font.bold_ifm">Kerstens</text:span> (PvdA) aan de Minister voor Medische Zorg over <text:span text:style-name="ifm_span_font.italic_ifm">het bericht «Bekende sporters vragen regering om steun voor meer beweging: Sport is essentieel.»</text:span> (ingezonden 25 mei 2020).</text:p>
      <text:p text:style-name="ifm_p_mt.3.76mm_ifm">Vraag 1</text:p>
      <text:p text:style-name="ifm_p_ifm">Heeft u kennisgenomen van de oproep «Bekende sporters vragen regering om steun voor meer beweging: Sport is essentieel»?<text:note text:id="ID-2020Z09282-d37e50" text:note-class="footnote"><text:note-citation text:label="1 ">1</text:note-citation><text:note-body><text:p text:style-name="ifm_p_font.normal_size.6.93pt_mt..5mm_indent.-0.1161in_mleft.0.1161in_ifm">https://www.ad.nl/andere-sporten/bekende-sporters-vragen-regering-om-steun-voor-meer-beweging-sport-is-essentieel~a1e6f26a/?referrer=https://www.google.nl/</text:p></text:note-body></text:note></text:p>
      <text:p text:style-name="ifm_p_mt.3.76mm_ifm">Vraag 2</text:p>
      <text:p text:style-name="ifm_p_ifm">Bent u het met de ondertekenaars ervan eens dat «sport en bewegen een essentiële, preventieve rol spelen om Nederlanders vitaler te maken als ook dat dit het moment is om in actie en tot gedragsverandering te komen, waarbij de nadruk ligt op voorkomen in plaats van genezen»?</text:p>
      <text:p text:style-name="ifm_p_mt.3.76mm_ifm">Vraag 3</text:p>
      <text:p text:style-name="ifm_p_ifm">Bent u bereid om, zoals de ondertekenaars vragen, «een stip op de horizon te zetten, waarbij onderwijs, gezondheidszorg, voedingsindustrie en bedrijfsleven samen met de sport structureel werken aan een vitaal en weerbaar Nederland en waarbij sport en bewegen een belangrijke plek in ons dagelijks leven krijgen»?</text:p>
      <text:p text:style-name="ifm_p_mt.3.76mm_ifm">Vraag 4</text:p>
      <text:p text:style-name="ifm_p_ifm">Bent u het ermee eens dat een betrokken en faciliterende overheid daarbij essentieel is en een voorwaarde voor succes? Zo ja, op welke wijze gaat u daaraan invulling geven? Bent u bereid in het kader daarvan met (een delegatie van) de ondertekenaars van bedoelde oproep om tafel te gaan om concrete afspraken te maken? Bent u bereid om daarbij extra aandacht te besteden aan de positie van mensen voor wie sport en bewegen niet zo vanzelfsprekend zijn (zoals bijvoorbeeld kinderen uit gezinnen met een sociaaleconomische achterstand, mensen met een beperking en ouderen)?</text:p>
      <text:p text:style-name="ifm_p_mt.3.76mm_ifm">Vraag 5</text:p>
      <text:p text:style-name="ifm_p_ifm">Welke maatregelen treft u om te borgen dat de in bedoelde oproep genoemde unieke infrastructuur van 24.000 sportverenigingen, sportbonden en commerciële sportaanbieders haar belangrijke rol kan (blijven) spelen in het werken aan een vitale samenleving «waarin sport en bewegen het nieuwe normaal zijn»? Op welke wijze ondersteunt u gemeenten daa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kende sporters vragen regering om steun voor meer beweging: Sport is essentieel’</dc:title>
    <meta:user-defined meta:name="OVERHEIDop.ParlID/DC.identifier">kv-tk-2020Z09282</meta:user-defined>
    <meta:user-defined meta:name="OVERHEIDop.vraagnummer">2020Z0928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bericht ‘Bekende sporters vragen regering om steun voor meer beweging: Sport is essentieel’</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