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81</text:p>
      <text:p text:style-name="ifm_p_font.roman_mt.3.76mm_ifm">Vragen van het lid <text:span text:style-name="ifm_span_font.bold_ifm">Van Raak</text:span> (SP) aan de Minister voor Basis- en Voortgezet Onderwijs en Media en de Staatssecretaris van Binnenlands Zaken en Koninkrijksrelaties over <text:span text:style-name="ifm_span_font.italic_ifm">steun voor The Daily Herald op Sint Eustatius en Saba</text:span> (ingezonden 25 mei 2020).</text:p>
      <text:p text:style-name="ifm_p_mt.3.76mm_ifm">Vraag 1</text:p>
      <text:p text:style-name="ifm_p_ifm">Deelt uw de opvatting dat de inwoners van Sint Eustatius en Saba voor hun informatie voor een belangrijk deel afhankelijk zijn van The Daily Herald, die op Sint Maarten wordt uitgeven?</text:p>
      <text:p text:style-name="ifm_p_mt.3.76mm_ifm">Vraag 2</text:p>
      <text:p text:style-name="ifm_p_ifm">Deelt u de opvatting dat Sint Eustatius en Saba te klein zijn voor een eigen onafhankelijke kwaliteitskrant en voor de informatievoorziening afhankelijk blijven van The Daily Herald?</text:p>
      <text:p text:style-name="ifm_p_mt.3.76mm_ifm">Vraag 3</text:p>
      <text:p text:style-name="ifm_p_ifm">Deelt u de zorgen dat The Daily Herald als gevolg van de coronacrisis in de huidige vorm niet kan voortbestaan, ondanks de bezuinigingen en de loonoffers van de eigen medewerkers?</text:p>
      <text:p text:style-name="ifm_p_mt.3.76mm_ifm">Vraag 4</text:p>
      <text:p text:style-name="ifm_p_ifm">Bent u bereid om ook de krant The Daily Herald te betrekken bij de voorgenomen ondersteuning van de media op Bonaire, Sint Eustatius en Saba, in het kader van bestrijding van de coronacrisis?<text:note text:id="ID-2020Z09281-d37e70" text:note-class="footnote"><text:note-citation text:label="1 ">1</text:note-citation><text:note-body><text:p text:style-name="ifm_p_font.normal_size.6.93pt_mt..5mm_indent.-0.1161in_mleft.0.1161in_ifm">«Kabinet steunt lokale media met tienduizenden dollars», Amigoe, 22 mei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eun voor The Daily Herald op Sint Eustatius en Saba</dc:title>
    <meta:user-defined meta:name="OVERHEIDop.ParlID/DC.identifier">kv-tk-2020Z09281</meta:user-defined>
    <meta:user-defined meta:name="OVERHEIDop.vraagnummer">2020Z09281</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Steun voor The Daily Herald op Sint Eustatius en Saba</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