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9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80</text:p>
      <text:p text:style-name="ifm_p_font.roman_mt.3.76mm_ifm">Vragen van het lid <text:span text:style-name="ifm_span_font.bold_ifm">Koerhuis</text:span> (VVD) aan de Minister van Binnenlandse Zaken en Koninkrijksrelaties over <text:span text:style-name="ifm_span_font.italic_ifm">het bericht «Ollongren wekte te hoge verwachtingen met aardgasvrije wijken»</text:span> (ingezonden 25 mei 2020).</text:p>
      <text:p text:style-name="ifm_p_mt.3.76mm_ifm">Vraag 1</text:p>
      <text:p text:style-name="ifm_p_ifm">Bent u bekend met bericht «Ollongren wekte te hoge verwachtingen met aardgasvrije wijken»<text:note text:id="N1" text:note-class="footnote"><text:note-citation text:label="1 ">1</text:note-citation><text:note-body><text:p text:style-name="ifm_p_font.normal_size.6.93pt_mt..5mm_indent.-0.1161in_mleft.0.1161in_ifm">Telegraaf, «Ollongren wekte te hoge verwachtingen met aardgasvrije wijken», 20 mei 2020 https://www.telegraaf.nl/nieuws/872814519/ollongren-wekte-te-hoge-verwachtingen-met-aardgasvrije-wijken</text:p></text:note-body></text:note> en het rapport van de Algemene Rekenkamer bij het jaarverslag 2019 van uw ministerie?</text:p>
      <text:p text:style-name="ifm_p_mt.3.76mm_ifm">Vraag 2</text:p>
      <text:p text:style-name="ifm_p_ifm">Is het waar dat er eind vorig jaar slechts enkele woningen aardgasvrij zijn gemaakt, in tegenstelling tot de doelstelling van 2000 woningen? Hoeveel aardgasvrije woningen zijn er inmiddels gerealiseerd via het Programma Aardgasvrije Wijken?</text:p>
      <text:p text:style-name="ifm_p_mt.3.76mm_ifm">Vraag 3</text:p>
      <text:p text:style-name="ifm_p_ifm">Kunt u aangeven wat de CO<text:span text:style-name="ifm_span_font.subscript_ifm">2</text:span>-besparing is van het totaal aantal woningen dat aardgasvrij is gemaakt? Kunt u deze besparing afzetten tegen de bestede miljoenen euro’s?</text:p>
      <text:p text:style-name="ifm_p_mt.3.76mm_ifm">Vraag 4</text:p>
      <text:p text:style-name="ifm_p_ifm">Wat zijn de gerealiseerde besparingen bij het aardgasvrij maken van woningen in het Programma Aardgasvrije Wijken?</text:p>
      <text:p text:style-name="ifm_p_mt.3.76mm_ifm">Vraag 5</text:p>
      <text:p text:style-name="ifm_p_ifm">Wanneer wordt het plan voor monitoring en evaluatie van het Programma Aardgasvrije Wijken afgerond?</text:p>
      <text:p text:style-name="ifm_p_mt.3.76mm_ifm">Vraag 6</text:p>
      <text:p text:style-name="ifm_p_ifm">Waarom was er bij de start van een programma, waar 150 miljoen euro voor uitgetrokken is, geen plan voor de monitoring en evaluatie?</text:p>
      <text:p text:style-name="ifm_p_mt.3.76mm_ifm">Vraag 7</text:p>
      <text:p text:style-name="ifm_p_ifm">Wat is nu het precieze doel van het Programma Aardgasvrije Wijken? Klopt de stelling van de Algemene Rekenkamer dat dit doel in de loop van de tijd is aangepast, zonder dat dit expliciet aan de Kamer is gemeld? Zo nee, waarom niet?</text:p>
      <text:p text:style-name="ifm_p_mt.3.76mm_ifm">Vraag 8</text:p>
      <text:p text:style-name="ifm_p_ifm">Hoe kijkt u tegen de constatering van de Algemene Rekenkamer aan «(...) dat bij de start van het programma sprake was van geld zoekt plan» over het Programma Aardgasvrije Wijken?</text:p>
      <text:p text:style-name="ifm_p_mt.3.76mm_ifm">Vraag 9</text:p>
      <text:p text:style-name="ifm_p_ifm">Hoe worden de zwakheden die de Algemene Rekenkamer gevonden heeft in het Programma Aardgasvrije Wijken, op korte termijn opgelost?</text:p>
      <text:p text:style-name="ifm_p_mt.3.76mm_ifm">Vraag 10</text:p>
      <text:p text:style-name="ifm_p_ifm">Wat heeft u gedaan met de geleverde kritiek op het Programma Aardgasvrije Wijken tijdens het algemeen overleg 3 juli 2019 naar aanleiding van de evaluatie destijds van Rebel?</text:p>
      <text:p text:style-name="ifm_p_mt.3.76mm_ifm">Vraag 11</text:p>
      <text:p text:style-name="ifm_p_ifm">Hoeveel geld is er nog over dat bestemd is voor het Programma Aardgasvrije Wijken?</text:p>
      <text:p text:style-name="ifm_p_mt.3.76mm_ifm">Vraag 12</text:p>
      <text:p text:style-name="ifm_p_ifm">Waarom kiest u er ondanks de stevige kritiek van de Algemene Rekenkamer voor om pas in 2022 het programma te evalueren?</text:p>
      <text:p text:style-name="ifm_p_mt.3.76mm_ifm">Vraag 13</text:p>
      <text:p text:style-name="ifm_p_ifm">Deelt u de mening dat er versneld een onderzoek naar de effectiviteit van dit programma uitgevoerd moet worden? Bent u bereid om de start van de tweede tranche uit te stellen tot de uitkomst van dat onderzoek?</text:p>
      <text:p text:style-name="ifm_p_mt.3.76mm_ifm">Vraag 14</text:p>
      <text:p text:style-name="ifm_p_ifm">Wilt u deze vragen beantwoorden vóór de behandeling van het jaarverslag van het Ministerie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llongren wekte te hoge verwachtingen met aardgasvrije wijken’</dc:title>
    <meta:user-defined meta:name="OVERHEIDop.ParlID/DC.identifier">kv-tk-2020Z09280</meta:user-defined>
    <meta:user-defined meta:name="OVERHEIDop.vraagnummer">2020Z09280</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Ollongren wekte te hoge verwachtingen met aardgasvrije wijken’</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