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927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9277</text:p>
      <text:p text:style-name="ifm_p_font.roman_mt.3.76mm_ifm">Vragen van de leden <text:span text:style-name="ifm_span_font.bold_ifm">Kuiken</text:span> (PvdA) en <text:span text:style-name="ifm_span_font.bold_ifm">Sneller</text:span> (D66) aan de Minister-President over <text:span text:style-name="ifm_span_font.italic_ifm">de vergoedingen van de inrichting van de privévertrekken van paleis Huis ten Bosch</text:span> (ingezonden 25 mei 2020).</text:p>
      <text:p text:style-name="ifm_p_mt.3.76mm_ifm">Vraag 1</text:p>
      <text:p text:style-name="ifm_p_ifm">Kent u het bericht «Koning betaalde niet voor inrichting privévertrekken Huis ten Bosch»?<text:note text:id="ID-2020Z09277-d37e52" text:note-class="footnote"><text:note-citation text:label="1 ">1</text:note-citation><text:note-body><text:p text:style-name="ifm_p_font.normal_size.6.93pt_mt..5mm_indent.-0.1161in_mleft.0.1161in_ifm">NRC, «Koning betaalde niet voor inrichting privévertrekken Huis ten Bosch», 21 mei 2020 https://www.nrc.nl/nieuws/2020/05/21/koning-betaalde-niet-voor-inrichting-privevertrekken-huis-ten-bosch-a4000393</text:p></text:note-body></text:note></text:p>
      <text:p text:style-name="ifm_p_mt.3.76mm_ifm">Vraag 2</text:p>
      <text:p text:style-name="ifm_p_ifm">Kunt u openheid geven over de wijze waarop de vergoedingen van de privévertrekken van Huis ten Bosch zijn verrekend?</text:p>
      <text:p text:style-name="ifm_p_mt.3.76mm_ifm">Vraag 3</text:p>
      <text:p text:style-name="ifm_p_ifm">Deelt u de mening dat schimmigheid over deze vergoedingen niet nodig en ook onnodig schadelijk is voor het aanzien van ons Koninklijk huis?</text:p>
      <text:p text:style-name="ifm_p_mt.3.76mm_ifm">Vraag 4</text:p>
      <text:p text:style-name="ifm_p_ifm">Welke maatregelen gaat u nemen om dergelijke schimmigheid in de toekomst te voorkomen?</text:p>
      <text:p text:style-name="ifm_p_mt.3.76mm_ifm">Vraag 5</text:p>
      <text:p text:style-name="ifm_p_ifm">Bent u bereid de aanbevelingen van de Algemene Rekenkamer over te nemen om elke 5 jaar de zogenoemde B-component van de Koning te evalueren en zo transparantie te betrachten en schade te voorko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goedingen van de inrichting van de privévertrekken van paleis Huis ten Bosch</dc:title>
    <meta:user-defined meta:name="OVERHEIDop.ParlID/DC.identifier">kv-tk-2020Z09277</meta:user-defined>
    <meta:user-defined meta:name="OVERHEIDop.vraagnummer">2020Z092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C. Sneller</meta:user-defined>
    <meta:user-defined meta:name="OVERHEIDop.indiener">A.H. Kuiken</meta:user-defined>
    <meta:user-defined meta:name="OVERHEIDop.vergaderjaar">2019-2020</meta:user-defined>
    <meta:user-defined meta:name="DCTERMS.W3CDTF/OVERHEIDop.datumIndiening">2020-05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goedingen van de inrichting van de privévertrekken van paleis Huis ten Bosch</meta:user-defined>
    <meta:user-defined meta:name="DCTERMS.W3CDTF/DCTERMS.available">2020-05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25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OVERHEIDop.versieInformatie"/>
  </office:meta>
</office:document-meta>
</file>