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92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9276</text:p>
      <text:p text:style-name="ifm_p_font.roman_mt.3.76mm_ifm">Vragen van het lid <text:span text:style-name="ifm_span_font.bold_ifm">Kröger</text:span> (GroenLinks) aan de Minister van Infrastructuur en Waterstaat over <text:span text:style-name="ifm_span_font.italic_ifm">het aantal vliegbewegingen vanaf Schiphol</text:span> (ingezonden 25 mei 2020).</text:p>
      <text:p text:style-name="ifm_p_mt.3.76mm_ifm">Vraag 1</text:p>
      <text:p text:style-name="ifm_p_ifm">Klopt het dat het aantal vliegbewegingen vanaf Schiphol weer toeneemt, ook in de nacht?</text:p>
      <text:p text:style-name="ifm_p_mt.3.76mm_ifm">Vraag 2</text:p>
      <text:p text:style-name="ifm_p_ifm">Waarom wordt ervoor gekozen om nachtvluchten toe te staan, ook al is er overdag meer dan genoeg ruimte?</text:p>
      <text:p text:style-name="ifm_p_mt.3.76mm_ifm">Vraag 3</text:p>
      <text:p text:style-name="ifm_p_ifm">Welk percentage van de nachtvluchten betreft levering van essentiële (medische) goederen, met een groot maatschappelijk belang?</text:p>
      <text:p text:style-name="ifm_p_mt.3.76mm_ifm">Vraag 4</text:p>
      <text:p text:style-name="ifm_p_ifm">Erkent u dat nachtvluchten veel overlast en gezondheidsschade veroorzaken? Bent u bereid om nu maatregelen te nemen om te voorkomen dat het aantal nachtvluchten weer oploopt naar het niveau van voor de coronacrisis?</text:p>
      <text:p text:style-name="ifm_p_mt.3.76mm_ifm">Vraag 5</text:p>
      <text:p text:style-name="ifm_p_ifm">Welke preventieve maatregelen om verspreiding van corona te voorkomen worden doorgevoerd op de Nederlandse vliegvelden en in alle vliegtuigen die in Nederland landen?</text:p>
      <text:p text:style-name="ifm_p_mt.3.76mm_ifm">Vraag 6</text:p>
      <text:p text:style-name="ifm_p_ifm">Hoe worden de maatregelen die de European Union Aviation Safety Agency (EASA) heeft gepubliceerd gehandhaafd? Wie is hierin de handhavende partij? Welke sanctie staat op vluchten die zich niet aan deze voorschriften houden?</text:p>
      <text:p text:style-name="ifm_p_mt.3.76mm_ifm">Vraag 7</text:p>
      <text:p text:style-name="ifm_p_ifm">Waarom geldt voor de luchtvaart niet het nieuwe protocol bron en contactonderzoek?<text:note text:id="ID-2020Z09276-d37e84" text:note-class="footnote"><text:note-citation text:label="1 ">1</text:note-citation><text:note-body><text:p text:style-name="ifm_p_font.normal_size.6.93pt_mt..5mm_indent.-0.1161in_mleft.0.1161in_ifm">Website RIVM, Protocol bron- en contactonderzoek COVID-19, 20 mei 2020 (https://lci.rivm.nl/COVID-19-bco)</text:p></text:note-body></text:note> Acht u de kans op besmetting in een vliegtuig kleiner of groter dan elders? Is niet juist het traceren en isoleren van verdachte gevallen onder vliegtuigpassagiers veel makkelijker dan bij andere besmettingen? Waarom zouden we dit nie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aantal vliegbewegingen vanaf Schiphol</dc:title>
    <meta:user-defined meta:name="OVERHEIDop.ParlID/DC.identifier">kv-tk-2020Z09276</meta:user-defined>
    <meta:user-defined meta:name="OVERHEIDop.vraagnummer">2020Z09276</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5-25</meta:user-defined>
    <meta:user-defined meta:name="OVERHEID.StatenGeneraal/DC.creator">Tweede Kamer der Staten-Generaal</meta:user-defined>
    <dc:language>nl</dc:language>
    <meta:user-defined meta:name="DCTERMS.alternative"/>
    <meta:user-defined meta:name="DC.title">Het aantal vliegbewegingen vanaf Schiphol</meta:user-defined>
    <meta:user-defined meta:name="DCTERMS.W3CDTF/DCTERMS.available">2020-05-25</meta:user-defined>
    <meta:user-defined meta:name="OVERHEIDop.publicationName">Kamervragen zonder antwoord</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