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2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275</text:p>
      <text:p text:style-name="ifm_p_font.roman_mt.3.76mm_ifm">Vragen van de leden <text:span text:style-name="ifm_span_font.bold_ifm">Schonis</text:span> (D66) en <text:span text:style-name="ifm_span_font.bold_ifm">Postma</text:span> (CDA) aan de Minister van Infrastructuur en Waterstaat over <text:span text:style-name="ifm_span_font.italic_ifm">het artikel «Binnenring A10 Oost weer vrijgegeven na beschadiging spoorviaduct»</text:span> (ingezonden 25 mei 2020).</text:p>
      <text:p text:style-name="ifm_p_mt.3.76mm_ifm">Vraag 1</text:p>
      <text:p text:style-name="ifm_p_ifm">Bent u bekend met het artikel «Binnenring A10 Oost weer vrijgegeven na beschadiging spoorviaduct»?<text:note text:id="ID-2020Z09275-d37e50" text:note-class="footnote"><text:note-citation text:label="1 ">1</text:note-citation><text:note-body><text:p text:style-name="ifm_p_font.normal_size.6.93pt_mt..5mm_indent.-0.1161in_mleft.0.1161in_ifm">AT5, 18 mei 2020</text:p></text:note-body></text:note></text:p>
      <text:p text:style-name="ifm_p_mt.3.76mm_ifm">Vraag 2</text:p>
      <text:p text:style-name="ifm_p_ifm">Was de gebrekkige staat van dit spoorviaduct bekend bij Rijkswaterstaat?</text:p>
      <text:p text:style-name="ifm_p_mt.3.76mm_ifm">Vraag 3</text:p>
      <text:p text:style-name="ifm_p_ifm">Wanneer is voor het laatst onderhoud gepleegd aan dit spoorviaduct?</text:p>
      <text:p text:style-name="ifm_p_mt.3.76mm_ifm">Vraag 4</text:p>
      <text:p text:style-name="ifm_p_ifm">Kunt u aangeven wanneer de resultaten worden verwacht van het onderzoek door Rijkswaterstaat naar de oorzaak van de beschadiging?</text:p>
      <text:p text:style-name="ifm_p_mt.3.76mm_ifm">Vraag 5</text:p>
      <text:p text:style-name="ifm_p_ifm">Wat is de huidige onderhoudsstaat van andere, vergelijkbare, bruggen, wegen en viaducten in Nederland?</text:p>
      <text:p text:style-name="ifm_p_mt.3.76mm_ifm">Vraag 6</text:p>
      <text:p text:style-name="ifm_p_ifm">Is bij u bekend of op dit moment meer wegen of kunstwerken met veiligheidsrisico's te kampen hebben?</text:p>
      <text:p text:style-name="ifm_p_mt.3.76mm_ifm">Vraag 7</text:p>
      <text:p text:style-name="ifm_p_ifm">Deelt u de mening dat het voor de verkeersveiligheid van cruciaal belang is dat het onderhoud van wegen en kunstwerken in orde dient te zijn? Zo ja, hoe waarborgt u een goede en veilige staat van Nederlandse wegen en kunstwerken?</text:p>
      <text:p text:style-name="ifm_p_mt.3.76mm_ifm">Vraag 8</text:p>
      <text:p text:style-name="ifm_p_ifm">Is de onderhoudsachterstand aan bruggen en sluizen, die de Algemene Rekenkamer in 2019 heeft gesignaleerd, inmiddels ingeh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Binnenring A10 Oost weer vrijgegeven na beschadiging spoorviaduct'</dc:title>
    <meta:user-defined meta:name="OVERHEIDop.ParlID/DC.identifier">kv-tk-2020Z09275</meta:user-defined>
    <meta:user-defined meta:name="OVERHEIDop.vraagnummer">2020Z092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9-2020</meta:user-defined>
    <meta:user-defined meta:name="DCTERMS.W3CDTF/OVERHEIDop.datumIndiening">2020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Binnenring A10 Oost weer vrijgegeven na beschadiging spoorviaduct'</meta:user-defined>
    <meta:user-defined meta:name="DCTERMS.W3CDTF/DCTERMS.available">2020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