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71</text:p>
      <text:p text:style-name="ifm_p_font.roman_mt.3.76mm_ifm">Vragen van het lid <text:span text:style-name="ifm_span_font.bold_ifm">Laçin</text:span> (SP) aan de Minister van Infrastructuur en Waterstaat over <text:span text:style-name="ifm_span_font.italic_ifm">het bericht dat vliegtuigpassagiers van bron- en contactonderzoek worden uitgezonderd</text:span> (ingezonden 25 mei 2020).</text:p>
      <text:p text:style-name="ifm_p_mt.3.76mm_ifm">Vraag 1</text:p>
      <text:p text:style-name="ifm_p_ifm">Waarom kiest u ervoor om vliegtuigpassagiers uit te zonderen van bron- en contactonderzoek?<text:note text:id="ID-2020Z09271-d37e50" text:note-class="footnote"><text:note-citation text:label="1 ">1</text:note-citation><text:note-body><text:p text:style-name="ifm_p_font.normal_size.6.93pt_mt..5mm_indent.-0.1161in_mleft.0.1161in_ifm">Website RIVM, Protocol bron- en contactonderzoek COVID-19, versie 20 mei 2020 (https://lci.rivm.nl/COVID-19-bco)</text:p></text:note-body></text:note></text:p>
      <text:p text:style-name="ifm_p_mt.3.76mm_ifm">Vraag 2</text:p>
      <text:p text:style-name="ifm_p_ifm">Klopt het dat cabinepersoneel wel gewaarschuwd wordt, wanneer zij tijdens hun vlucht in contact zijn geweest met een besmet persoon? Zo ja, waarom wordt deze informatie dan niet gebruikt om medepassagiers te waarschuwen en (daar waar zij in Nederland zijn) te onderzoeken?</text:p>
      <text:p text:style-name="ifm_p_mt.3.76mm_ifm">Vraag 3</text:p>
      <text:p text:style-name="ifm_p_ifm">Erkent u dat de luchtvaart een grote rol heeft gespeeld in de wereldwijde verspreiding van het coronavirus?</text:p>
      <text:p text:style-name="ifm_p_mt.3.76mm_ifm">Vraag 4</text:p>
      <text:p text:style-name="ifm_p_ifm">Waarom laat u dan zo’n gapend gat open in de bestrijding van het virus, mede gelet op het feit dat op Schiphol passagiers niet getest worden en er geen verplichte quarantaine is?</text:p>
      <text:p text:style-name="ifm_p_mt.3.76mm_ifm">Vraag 5</text:p>
      <text:p text:style-name="ifm_p_ifm">Heeft u inzichtelijk hoeveel extra mensen door deze lakse houding besmet (gaan) raken? Zo nee, kunt u dit in beeld brengen?</text:p>
      <text:p text:style-name="ifm_p_mt.3.76mm_ifm">Vraag 6</text:p>
      <text:p text:style-name="ifm_p_ifm">Bent u bereid om alsnog de uitzondering voor vliegtuigpassagiers – in ieder geval voor reizigers die een of meerdere dagen in Nederland verblijven – terug te draaien om zodoende te voorkomen dat Schiphol een importhaven van SARS-CoV-2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vliegtuigpassagiers van bron- en contactonderzoek worden uitgezonderd</dc:title>
    <meta:user-defined meta:name="OVERHEIDop.ParlID/DC.identifier">kv-tk-2020Z09271</meta:user-defined>
    <meta:user-defined meta:name="OVERHEIDop.vraagnummer">2020Z0927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bericht dat vliegtuigpassagiers van bron- en contactonderzoek worden uitgezonderd</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Luchtvaart</meta:user-defined>
    <meta:user-defined meta:name="OVERHEIDop.versieInformatie"/>
  </office:meta>
</office:document-meta>
</file>