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69</text:p>
      <text:p text:style-name="ifm_p_font.roman_mt.3.76mm_ifm">Vragen van het lid <text:span text:style-name="ifm_span_font.bold_ifm">Leijten</text:span> (SP) aan de Staatssecretaris van Financiën over <text:span text:style-name="ifm_span_font.italic_ifm">de geringe straf op het mogelijk maken van belastingontduiking</text:span> (ingezonden 25 mei 2020).</text:p>
      <text:p text:style-name="ifm_p_mt.3.76mm_ifm">Vraag 1</text:p>
      <text:p text:style-name="ifm_p_ifm">Erkent u dat het mogelijk maken van belastingontduiking een ernstig vergrijp is, dat niet mag lonen? Zo ja, kunt u verklaren waarom accountant Baker Tilly Berk er met een schijntje van af komt voor het verzinnen van een ontduikingsroute via Cyprus?<text:note text:id="N1" text:note-class="footnote"><text:note-citation text:label="1 ">1</text:note-citation><text:note-body><text:p text:style-name="ifm_p_font.normal_size.6.93pt_mt..5mm_indent.-0.1161in_mleft.0.1161in_ifm">De Volkskrant, 20 mei 2020 (https://www.volkskrant.nl/nieuws-achtergrond/advieskantoor-baker-tilly-berk-betaalt-boete-voor-rol-bij-ontduiking-belasting)</text:p></text:note-body></text:note></text:p>
      <text:p text:style-name="ifm_p_mt.3.76mm_ifm">Vraag 2</text:p>
      <text:p text:style-name="ifm_p_ifm">Erkent u dat het aannemelijk is dat een belastingadvies bij Baker Tilly Berk voor een klant al meer kost dan de boete die is opgelegd? Kunt u uw antwoord toelichten?</text:p>
      <text:p text:style-name="ifm_p_mt.3.76mm_ifm">Vraag 3</text:p>
      <text:p text:style-name="ifm_p_ifm">Hoe is bepaald dat € 20.000 een proportionele straf is in deze zaak? Erkent u dat van deze hoogte geen afschrikwekkende werking uitgaat?</text:p>
      <text:p text:style-name="ifm_p_mt.3.76mm_ifm">Vraag 4</text:p>
      <text:p text:style-name="ifm_p_ifm">Bent u bereid uit te zoeken wat Baker Tilly Berk verdient aan deze zaak? Kunt u aangeven waarom deze gegevens geheim zijn, indien dit het antwoord op de vraag gaat zijn, en waarom georganiseerde misdaad op deze manier extra beloond wordt?</text:p>
      <text:p text:style-name="ifm_p_mt.3.76mm_ifm">Vraag 5</text:p>
      <text:p text:style-name="ifm_p_ifm">Wat vindt u ervan dat er een patroon zichtbaar is in de behandeling van fiscale onregelmatigheden in de zin dat degenen die (mogelijke) fraude mogelijk maken minder hard of niet bestraft worden, maar degenen die door hen zijn misleid juist extra hard worden aangepakt?</text:p>
      <text:p text:style-name="ifm_p_mt.3.76mm_ifm">Vraag 6</text:p>
      <text:p text:style-name="ifm_p_ifm">Erkent u dat gedupeerde ouders van De Parel en De Appelbloesem, die te goedertrouw dachten te handelen, in grote mate vergelijkbaar zijn met degenen die te goeder trouw zich laten voorlichten over hun belastingafdracht?</text:p>
      <text:p text:style-name="ifm_p_mt.3.76mm_ifm">Vraag 7</text:p>
      <text:p text:style-name="ifm_p_ifm">Hoe is het mogelijk dat mensen in de toeslagenaffaire jarenlang zo hard zijn aangepakt via de kwalificatie «opzet grove schuld» en dat een zaak van bewezen belastingontwijking wordt geseponeerd en afgedaan wordt met een minimale boete?</text:p>
      <text:p text:style-name="ifm_p_mt.3.76mm_ifm">Vraag 8</text:p>
      <text:p text:style-name="ifm_p_ifm">Is het huidige stelsel van vergrijp- en verzuimboetes toereikend om juridisch goed onderlegde misdadigers als Baker Tilly Berk of haar voormalige CEO aan te pakken? Zo nee, welke wijzigingen gaat u hierin aanbrengen? Zo ja, waarom leidt het in dit geval niet tot vervolging en substantiële straffen en kunt u aangeven in welke gevallen er wel grootschalige gevolgen zijn voor facilitators?</text:p>
      <text:p text:style-name="ifm_p_mt.3.76mm_ifm">Vraag 9</text:p>
      <text:p text:style-name="ifm_p_ifm">Kunt u aangeven wat de inzet van de Belastingdienst, de FIOD en mogelijk anderen is op belastingontwijking? Kunt u aangeven hoe dat in verhouding staat met fraudeopsporing bij Toeslagen?</text:p>
      <text:p text:style-name="ifm_p_mt.3.76mm_ifm">Vraag 10</text:p>
      <text:p text:style-name="ifm_p_ifm">Hoeveel bedrijven en belastingadviseurs zijn de afgelopen jaren tegen de lamp gelopen en succesvol veroordeeld voor belastingontwijking? Kunt u hiervan een overzicht verschaff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ringe straf op het mogelijk maken van belastingontduiking</dc:title>
    <meta:user-defined meta:name="OVERHEIDop.ParlID/DC.identifier">kv-tk-2020Z09269</meta:user-defined>
    <meta:user-defined meta:name="OVERHEIDop.vraagnummer">2020Z09269</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De geringe straf op het mogelijk maken van belastingontduiking</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