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926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9266</text:p>
      <text:p text:style-name="ifm_p_font.roman_mt.3.76mm_ifm">Vragen van de leden <text:span text:style-name="ifm_span_font.bold_ifm">Hijink</text:span> (SP) en Kerstens (PvdA) aan de Minister van Volksgezondheid, Welzijn en Sport over <text:span text:style-name="ifm_span_font.italic_ifm">de aanhoudende problemen die gezinnen met ernstig zieke kinderen ervaren</text:span> (ingezonden 25 mei 2020).</text:p>
      <text:p text:style-name="ifm_p_mt.3.76mm_ifm">Vraag 1</text:p>
      <text:p text:style-name="ifm_p_ifm">Kunt u uitleggen wat uw beleid is om de problemen om te lossen waar gezinnen met ernstige zieke kinderen tegenaanlopen als het gaat om problemen met zorgverzekeraars en indicaties?</text:p>
      <text:p text:style-name="ifm_p_mt.3.76mm_ifm">Vraag 2</text:p>
      <text:p text:style-name="ifm_p_ifm">Herinnert u de Kamervragen die eerder gesteld zijn over de problemen die gezinnen met ernstig zieke kinderen ervaren? Naar aanleiding van deze Kamervragen heeft u diverse dossiers ontvangen van de Belangenvereniging voor Intensieve Kindzorg (BVIKZ) van gezinnen met ernstig zieke kinderen en de problemen waar zij tegenaan lopen. De SP hoort al geruime tijd dat u niet wil reageren op de dossiers, terwijl dit wel is toegezegd aan de BVIKZ. Kunt u uitleggen waarom u hierop niet wil reageren?<text:note text:id="ID-2020Z09266-d37e59" text:note-class="footnote"><text:note-citation text:label="1 ">1</text:note-citation><text:note-body><text:p text:style-name="ifm_p_font.normal_size.6.93pt_mt..5mm_indent.-0.1161in_mleft.0.1161in_ifm">Tweede Kamer der Staten-Generaal, Vergaderjaar 2018–2019, Aanhangsel van de Handelingen 2898 (https://www.rijksoverheid.nl/documenten/kamerstukken/2019/05/29/beantwoording-kamervragen-over-problemen-met-de-indicatie-voor-ernstig-zieke-kinderen)</text:p></text:note-body></text:note></text:p>
      <text:p text:style-name="ifm_p_mt.3.76mm_ifm">Vraag 3</text:p>
      <text:p text:style-name="ifm_p_ifm">Wilt u alsnog spoedig reageren op de dossiers die naar u gestuurd zijn en wilt u de Kamer informeren hoe u de problemen gaat oplossen waar honderden gezinnen met ernstig zieke kinderen tegenaan lopen? Zo neen, waarom niet?</text:p>
      <text:p text:style-name="ifm_p_mt.3.76mm_ifm">Vraag 4</text:p>
      <text:p text:style-name="ifm_p_ifm">Is het u bekend dat een grote Kinderthuiszorgorganisatie contracten heeft afgesloten met een aantal zorgverzekeraars en waarvoor zij een alternatief normenkader hebben, welke nog steeds gehanteerd wordt door deze zorgverzekeraars? Wat doet u hieraan?<text:note text:id="ID-2020Z09266-d37e79" text:note-class="footnote"><text:note-citation text:label="2 ">2</text:note-citation><text:note-body><text:p text:style-name="ifm_p_font.normal_size.6.93pt_mt..5mm_indent.-0.1161in_mleft.0.1161in_ifm">Tweede Kamer der Staten-Generaal, Vergaderjaar 2019–2020, Aanhangsel van de Handelingen 1886 (https://www.rijksoverheid.nl/documenten/kamerstukken/2020/03/02/beantwoording-kamervragen-over-normenkaders-voor-de-intensieve-kindzorg)</text:p></text:note-body></text:note></text:p>
      <text:p text:style-name="ifm_p_mt.3.76mm_ifm">Vraag 5</text:p>
      <text:p text:style-name="ifm_p_ifm">Hoe ziet u de ouderlijke verantwoordelijkheid en zorg voor de groep ernstig zieke kinderen, waarbij ouders opgeleid en gecertificeerd zijn door een academisch centrum? Kunt u uw antwoord toelichten?</text:p>
      <text:p text:style-name="ifm_p_mt.3.76mm_ifm">Vraag 6</text:p>
      <text:p text:style-name="ifm_p_ifm">In de zomer komen er nieuwe richtlijnen voor de indicatie voor ernstig zieke kinderen; kunt u de Kamer informeren hoe dit proces eruit ziet en wat de voorliggende voornemens zijn? Kunt u tevens aangeven met welke partijen u hierover spreekt en worden ouders met ernstige zieke kinderen ook gehoord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anhoudende problemen die gezinnen met ernstig zieke kinderen ervaren</dc:title>
    <meta:user-defined meta:name="OVERHEIDop.ParlID/DC.identifier">kv-tk-2020Z09266</meta:user-defined>
    <meta:user-defined meta:name="OVERHEIDop.vraagnummer">2020Z092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indiener">H.P.M. Hijink</meta:user-defined>
    <meta:user-defined meta:name="OVERHEIDop.vergaderjaar">2019-2020</meta:user-defined>
    <meta:user-defined meta:name="DCTERMS.W3CDTF/OVERHEIDop.datumIndiening">2020-05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houdende problemen die gezinnen met ernstig zieke kinderen ervaren</meta:user-defined>
    <meta:user-defined meta:name="DCTERMS.W3CDTF/DCTERMS.available">2020-05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25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