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9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59</text:p>
      <text:p text:style-name="ifm_p_font.roman_mt.3.76mm_ifm">Vragen van het lid <text:span text:style-name="ifm_span_font.bold_ifm">Van Raan</text:span> (PvdD) aan de Minister van Financiën over <text:span text:style-name="ifm_span_font.italic_ifm">het rapport «Aandelenverwerving Air France-KLM» van de Algemene Rekenkamer, waarin wordt bevestigd dat de aankoop van aandelen Air France-KLM in comptabel opzicht een onrechtmatige transactie was</text:span> (ingezonden 25 mei 2020).</text:p>
      <text:p text:style-name="ifm_p_mt.3.76mm_ifm">Vraag 1</text:p>
      <text:p text:style-name="ifm_p_ifm">Kent u het rapport «Aandelenverwerving Air France-KLM» van de Algemene Rekenkamer?<text:note text:id="ID-2020Z09259-d37e50" text:note-class="footnote"><text:note-citation text:label="1 ">1</text:note-citation><text:note-body><text:p text:style-name="ifm_p_font.normal_size.6.93pt_mt..5mm_indent.-0.1161in_mleft.0.1161in_ifm">Kamerstuk 29 232, nr. 38</text:p></text:note-body></text:note></text:p>
      <text:p text:style-name="ifm_p_mt.3.76mm_ifm">Vraag 2</text:p>
      <text:p text:style-name="ifm_p_ifm">Onderschrijft u de conclusie van de Rekenkamer dat de aankoop van aandelen Air France-KLM in comptabel opzicht een onrechtmatige transactie was? Zo nee, waarom niet?</text:p>
      <text:p text:style-name="ifm_p_mt.3.76mm_ifm">Vraag 3</text:p>
      <text:p text:style-name="ifm_p_ifm">Erkent u het belang van het budgetrecht en het informatierecht van het parlement voor onze parlementaire democratie? Zo nee, waarom niet?</text:p>
      <text:p text:style-name="ifm_p_mt.3.76mm_ifm">Vraag 4</text:p>
      <text:p text:style-name="ifm_p_ifm">Waaruit blijkt dat u in de toekomst het budgetrecht en het informatierecht van het parlement volledig zal respecteren?</text:p>
      <text:p text:style-name="ifm_p_mt.3.76mm_ifm">Vraag 5</text:p>
      <text:p text:style-name="ifm_p_ifm">Welke lessen heeft u getrokken om te voorkomen dat u in de toekomst wederom onrechtmatig zult handelen?</text:p>
      <text:p text:style-name="ifm_p_mt.3.76mm_ifm">Vraag 6</text:p>
      <text:p text:style-name="ifm_p_ifm">Bent u ervan op de hoogte dat de Rekenkamer, in het nawoord van het rapport, stevige kritiek uit op uw reactie op de bevindingen uit dit rapport? Zo nee, waarom niet?</text:p>
      <text:p text:style-name="ifm_p_mt.3.76mm_ifm">Vraag 7</text:p>
      <text:p text:style-name="ifm_p_ifm">Wat is uw reactie op deze stelling van de Rekenkamer: «Het standpunt van de Minister dat artikel 2.27 Comptabiliteitswet niet letterlijk toegepast kan worden zolang er nog geen suppletoir wetsvoorstel is ingediend, delen wij niet»?</text:p>
      <text:p text:style-name="ifm_p_mt.3.76mm_ifm">Vraag 8</text:p>
      <text:p text:style-name="ifm_p_ifm">Erkent u dat artikel 2.27 Comptabiliteitswet dit onderscheid niet maakt? Zo nee, waarom niet?</text:p>
      <text:p text:style-name="ifm_p_mt.3.76mm_ifm">Vraag 9</text:p>
      <text:p text:style-name="ifm_p_ifm">Onderschrijft u deze conclusie van de Rekenkamer: «Die interpretatie zou ook ingaan tegen het doel van de bepaling, namelijk om weliswaar niet formeel maar dan toch materieel aan het budgetrecht van het parlement te voldoen als nieuw beleid al wordt uitgevoerd terwijl de gelden daarvoor nog niet zijn geautoriseerd»? Zo nee, waarom niet?</text:p>
      <text:p text:style-name="ifm_p_mt.3.76mm_ifm">Vraag 10</text:p>
      <text:p text:style-name="ifm_p_ifm">Onderschrijft u deze stelling van de Rekenkamer: «Niet voor niets stelt de memorie van toelichting bij artikel 2.27 Comptabiliteitswet 2016 dat <text:span text:style-name="ifm_span_font.italic_ifm">«deze regel een versterking beoogt van het budgetrecht van de Staten-Generaal»</text:span>? Zo nee, waarom niet?</text:p>
      <text:p text:style-name="ifm_p_mt.3.76mm_ifm">Vraag 11</text:p>
      <text:p text:style-name="ifm_p_ifm">Onderschrijft u deze conclusie van de Rekenkamer: «Wij achten het artikel daarom ook van toepassing in gevallen waarin nog geen suppletoire begroting is ingediend»? Zo nee, waarom niet?</text:p>
      <text:p text:style-name="ifm_p_mt.3.76mm_ifm">Vraag 12</text:p>
      <text:p text:style-name="ifm_p_ifm">Wat is uw reactie op deze conclusie van de Rekenkamer: «de reactie van de Minister over artikel 4.7 Comptabiliteitswet (voorhangprocedure) achten we niet consistent»?</text:p>
      <text:p text:style-name="ifm_p_mt.3.76mm_ifm">Vraag 13</text:p>
      <text:p text:style-name="ifm_p_ifm">Wat is uw reactie op deze constatering van de Rekenkamer: «Enerzijds wijst de Minister erop dat (de memorie van toelichting bij) dit artikel spreekt van «vertrouwelijk informeren zonder daarvoor een specifieke procedure voor te schrijven», anderzijds beoordeelt hij zelf dat de transactie onrechtmatig was vanwege het niet volgen van de voorhangprocedure»?</text:p>
      <text:p text:style-name="ifm_p_mt.3.76mm_ifm">Vraag 14</text:p>
      <text:p text:style-name="ifm_p_ifm">Wat is uw reactie op dit oordeel van de Rekenkamer: «Ons oordeel is dat de transactie niet in strijd is met dit artikel, maar we wijzen daarnaast wel op de onduidelijkheden in dit artikel»?</text:p>
      <text:p text:style-name="ifm_p_mt.3.76mm_ifm">Vraag 15</text:p>
      <text:p text:style-name="ifm_p_ifm">Klopt het dat u, zoals de Rekenkamer verwacht, gebruik zult maken van de voorlichting van de Raad van State?</text:p>
      <text:p text:style-name="ifm_p_mt.3.76mm_ifm">Vraag 16</text:p>
      <text:p text:style-name="ifm_p_ifm">Waarom bent u in uw reactie niet ingegaan op de door de Rekenkamer aangedragen oorzaak van de aangetroffen onrechtmatigheid, «namelijk een gebrek aan vertrouwen van de Minister in de waarborgen van de Tweede Kamer om informatie vertrouwelijk te houden»?</text:p>
      <text:p text:style-name="ifm_p_mt.3.76mm_ifm">Vraag 17</text:p>
      <text:p text:style-name="ifm_p_ifm">Kunt u alsnog reageren op de constatering van de Rekenkamer over «een gebrek aan vertrouwen van de Minister in de waarborgen van de Tweede Kamer om informatie vertrouwelijk te houden»?</text:p>
      <text:p text:style-name="ifm_p_mt.3.76mm_ifm">Vraag 18</text:p>
      <text:p text:style-name="ifm_p_ifm">Heeft u nog steeds een gebrek aan vertrouwen in de waarborgen van de Tweede Kamer?</text:p>
      <text:p text:style-name="ifm_p_mt.3.76mm_ifm">Vraag 19</text:p>
      <text:p text:style-name="ifm_p_ifm">Wat zijn volgens u de vervolgstappen die de politiek, zowel kabinet als parlement, kunnen zetten om dit vertrouwen te herstellen?</text:p>
      <text:p text:style-name="ifm_p_mt.3.76mm_ifm">Vraag 20</text:p>
      <text:p text:style-name="ifm_p_ifm">Wat is uw reactie op de verbazing bij de Rekenkamer dat u nog in onzekerheid bent over de noodzaak om ook de Eerste Kamer te informeren?</text:p>
      <text:p text:style-name="ifm_p_mt.3.76mm_ifm">Vraag 21</text:p>
      <text:p text:style-name="ifm_p_ifm">Onderschrijft u de volgende stelling van de Rekenkamer inzake het informeren van de Eerste Kamer: «De wet laat op dit punt geen ruimte en het nalaten maakt de transactie onrechtmatig»? Zo nee, waarom niet?</text:p>
      <text:p text:style-name="ifm_p_mt.3.76mm_ifm">Vraag 22</text:p>
      <text:p text:style-name="ifm_p_ifm">Wat gaat u doen met de volgende suggestie van de Rekenkamer: «Het staat de Minister natuurlijk vrij om zich hierover te laten voorlichten door de Raad van State»?</text:p>
      <text:p text:style-name="ifm_p_mt.3.76mm_ifm">Vraag 23</text:p>
      <text:p text:style-name="ifm_p_ifm">Hoe kijkt u terug op het onrechtmatig aankopen van aandelen in een fossiel bedrijf dat moet krimpen om de klimaatdoelstellingen te halen?</text:p>
      <text:p text:style-name="ifm_p_mt.3.76mm_ifm">Vraag 24</text:p>
      <text:p text:style-name="ifm_p_ifm">Kunt u een update geven over het proces omtrent de door u aangekondigde staatssteun voor KLM?</text:p>
      <text:p text:style-name="ifm_p_mt.3.76mm_ifm">Vraag 25</text:p>
      <text:p text:style-name="ifm_p_ifm">Erkent u dat uw onderhandelingspositie omtrent de door u beloofde voorwaarden bij deze staatssteun ernstig is verzwakt, mede door de kritiekloze houding van het kabinet ten aanzien van KLM? Zo nee, waaruit blijkt dat u stevige onderhandelingsresultaten over voorwaarden aan mogelijke staatssteun heeft binnengehaald of nog zult binnenhalen?</text:p>
      <text:p text:style-name="ifm_p_mt.3.76mm_ifm">Vraag 26</text:p>
      <text:p text:style-name="ifm_p_ifm">Kunt u de Kamervragen van het lid Van Raan over «strenge voorwaarden aan staatssteun voor de luchtvaartsector in het perspectief van een sector die stevig moet krimpen» (d.d. 10 april 2020) en de Kamervragen van het lid Van Raan over «het bericht dat het kabinet met miljarden komt voor KLM» (d.d. 29 april 2020), zo snel mogelijk beantwoorden?<text:note text:id="ID-2020Z09259-d37e254" text:note-class="footnote"><text:note-citation text:label="2 ">2</text:note-citation><text:note-body><text:p text:style-name="ifm_p_font.normal_size.6.93pt_mt..5mm_indent.-0.1161in_mleft.0.1161in_ifm">Kamerstuk 2020D13955</text:p></text:note-body></text:note><text:span text:style-name="ifm_span_font.superscript_ifm">, </text:span><text:note text:id="ID-2020Z09259-d37e261" text:note-class="footnote"><text:note-citation text:label="3 ">3</text:note-citation><text:note-body><text:p text:style-name="ifm_p_font.normal_size.6.93pt_mt..5mm_indent.-0.1161in_mleft.0.1161in_ifm">Kamerstuk 2020D164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Aandelenverwerving Air France-KLM’ van de Algemene Rekenkamer, waarin wordt bevestigd dat de aankoop van aandelen Air France-KLM in comptabel opzicht een onrechtmatige transactie was</dc:title>
    <meta:user-defined meta:name="OVERHEIDop.ParlID/DC.identifier">kv-tk-2020Z09259</meta:user-defined>
    <meta:user-defined meta:name="OVERHEIDop.vraagnummer">2020Z0925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rapport ‘Aandelenverwerving Air France-KLM’ van de Algemene Rekenkamer, waarin wordt bevestigd dat de aankoop van aandelen Air France-KLM in comptabel opzicht een onrechtmatige transactie was</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Verkeer | Luchtvaart</meta:user-defined>
    <meta:user-defined meta:name="OVERHEIDop.versieInformatie"/>
  </office:meta>
</office:document-meta>
</file>