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58</text:p>
      <text:p text:style-name="ifm_p_font.roman_mt.3.76mm_ifm">Vragen van de leden <text:span text:style-name="ifm_span_font.bold_ifm">Buitenweg</text:span> en <text:span text:style-name="ifm_span_font.bold_ifm">Özütok</text:span> (beiden GroenLinks) aan de Minister-President en de ministers van Justitie en Veiligheid en van Binnenlandse Zaken en Koninkrijksrelaties over <text:span text:style-name="ifm_span_font.italic_ifm">het bericht «Parlement, maak een einde aan deze uitzonderingstoestand»</text:span> (ingezonden 25 mei 2020).</text:p>
      <text:p text:style-name="ifm_p_mt.3.76mm_ifm">Vraag 1</text:p>
      <text:p text:style-name="ifm_p_ifm">Kunt u duidelijkheid verschaffen over de vraag met hoeveel mensen bij elkaar op 1,5 meter afstand er sprake is van een overtreding van de huidige noodverordeningen (die ingegaan zijn op 11 mei jl.)? Wanneer is er precies sprake van een samenkomst?<text:note text:id="ID-2020Z09258-d37e52" text:note-class="footnote"><text:note-citation text:label="1 ">1</text:note-citation><text:note-body><text:p text:style-name="ifm_p_font.normal_size.6.93pt_mt..5mm_indent.-0.1161in_mleft.0.1161in_ifm">Zie ook eerdere vragen 2020Z07548</text:p><text:p text:style-name="ifm_p_font.normal_size.6.93pt_indent.-0.1161in_mleft.0.1161in_ifm">Zie Aanhangsel Handelingen, vergaderjaar 2019–2020, nr. 2827</text:p></text:note-body></text:note></text:p>
      <text:p text:style-name="ifm_p_mt.3.76mm_ifm">Vraag 2</text:p>
      <text:p text:style-name="ifm_p_ifm">Hoe verhoudt de uitspraak van de Minister-President tijdens zijn persconferentie op 19 mei jl. «dat er op dit moment geen strikte begrenzing is van met hoeveel mensen je ergens mag zijn, mits er 1,5 meter afstand gehouden wordt» zich tot het feit dat in sommige Veiligheidsregio’s op grond van de thans geldende noodverordening mensen wel een boete hebben gekregen omdat zij met 3 of meer mensen op 1,5 meter in bijvoorbeeld een park zaten?</text:p>
      <text:p text:style-name="ifm_p_mt.3.76mm_ifm">Vraag 3</text:p>
      <text:p text:style-name="ifm_p_ifm">Hoe moet de opmerking van de Minister-President dat «als de groep te groot wordt, er al gauw sprake is van een evenement» begrepen worden? Wat is precies de definitie van een evenement? Viel bijvoorbeeld een verjaardag of picknick met 8 mensen in een park altijd al onder de definitie van evenement?</text:p>
      <text:p text:style-name="ifm_p_mt.3.76mm_ifm">Vraag 4</text:p>
      <text:p text:style-name="ifm_p_ifm">Deelt u de mening dat de verwarring over wat nu precies wel en niet mag, bijdraagt aan onduidelijkheid voor zowel burgers als voor handhavers? Hoe gaat u ervoor zorgen dat deze onduidelijkheid wordt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rlement, maak een einde aan deze uitzonderingstoestand’</dc:title>
    <meta:user-defined meta:name="OVERHEIDop.ParlID/DC.identifier">kv-tk-2020Z09258</meta:user-defined>
    <meta:user-defined meta:name="OVERHEIDop.vraagnummer">2020Z0925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K.M. Buitenweg</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Parlement, maak een einde aan deze uitzonderingstoestand’</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